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4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msdelta een aanvraag ontvangen voor het slopen en herbouwen van een woning op de locatie Singelweg 14, 9919H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7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30</meta:user-defined>
    <meta:user-defined meta:name="DCTERMS.abstract">15 december 2025 voor het slopen en herbouwen van een woning op de locatie Singelweg 14, 9919HN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14, 9919HN Loppers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702</meta:user-defined>
    <meta:user-defined meta:name="OVERHEIDop.GmbID/DC.identifier">gmb-2025-554702</meta:user-defined>
    <meta:user-defined meta:name="OVERHEIDop.versieInformatie"/>
  </office:meta>
</office:document-meta>
</file>