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odekoopzondag 2025 Bemmel in de Mode op 13 april 2025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mmel, voor het organiseren van Modekoopzondag 2025 Bemmel in de Mode op 13 april 2025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Modekoopzondag 2025 Bemmel in de Mode op 13 april 2025 in het centrum te Bemm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47</meta:user-defined>
    <meta:user-defined meta:name="OVERHEIDop.GmbID/DC.identifier">gmb-2025-5547</meta:user-defined>
    <meta:user-defined meta:name="OVERHEIDop.versieInformatie"/>
  </office:meta>
</office:document-meta>
</file>