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markt 19 1015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(een boltrompetboom en een sierpeer) in de achtertuin</text:p>
            <text:p text:style-name="common-al">Zaakadres: Noordermarkt 19 1015MZ Amsterdam</text:p>
            <text:p text:style-name="common-al">Datum ontvangst: 19-11-2025</text:p>
            <text:p text:style-name="common-al">Zaaknummer: Z2025-049403</text:p>
            <text:p text:style-name="common-al">DSO-nummer: 20251119014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69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9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9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403</meta:user-defined>
    <meta:user-defined meta:name="DCTERMS.abstract">kappen van 2 bomen (een boltrompetboom en een sierpeer)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markt 19 1015MZ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91</meta:user-defined>
    <meta:user-defined meta:name="OVERHEIDop.GmbID/DC.identifier">gmb-2025-554691</meta:user-defined>
    <meta:user-defined meta:name="OVERHEIDop.versieInformatie"/>
  </office:meta>
</office:document-meta>
</file>