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ijsterveldenlaan 340, 5045Z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november 2025, geregistreerd onder zaak(nummer) Z2025-00014527, aangaande:</text:p>
            <text:p text:style-name="common-al">Omschrijving/naam: <text:span text:style-name="nadrukvet">Uitbreiding garage t.b.v. een salon</text:span></text:p>
            <text:p text:style-name="common-al">Locatie/adres: <text:span text:style-name="nadrukvet">Bijsterveldenlaan 340, 5045Z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52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52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468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8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8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4527</meta:user-defined>
    <meta:user-defined meta:name="DCTERMS.abstract">Z2025-00014527 - Uitbreiding garage t.b.v. een salon</meta:user-defined>
    <dc:language>nl</dc:language>
    <meta:user-defined meta:name="OVERHEIDop.locatietype/OVERHEIDop.gebiedsmarkering">Vlak</meta:user-defined>
    <meta:user-defined meta:name="DC.title">Besluit op aanvraag omgevingsvergunning, Bijsterveldenlaan 340, 5045ZR Tilbur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89</meta:user-defined>
    <meta:user-defined meta:name="OVERHEIDop.GmbID/DC.identifier">gmb-2025-554689</meta:user-defined>
    <meta:user-defined meta:name="OVERHEIDop.versieInformatie"/>
  </office:meta>
</office:document-meta>
</file>