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Vergunning marktstandplaats, Dorpsple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5 een besluit genomen op de aanvraag voor een ideële standplaatsvergunning 2026  op de weekmarkt Westervoort met zaaknummer Z2025-00001791 op locatie Dorpsplein Westervoort. De aanvraag Vergunning marktstandplaats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markt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7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5468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8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91</meta:user-defined>
    <meta:user-defined meta:name="DCTERMS.abstract">Betreft: Beschikking op aanvraag op locatie Dorpsplein Westervoort</meta:user-defined>
    <dc:language>nl</dc:language>
    <meta:user-defined meta:name="OVERHEIDop.locatietype/OVERHEIDop.gebiedsmarkering">Vlak</meta:user-defined>
    <meta:user-defined meta:name="DC.title">Kennisgeving besluit op de besluit Vergunning marktstandplaats, Dorpsplein Westervoor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88</meta:user-defined>
    <meta:user-defined meta:name="OVERHEIDop.GmbID/DC.identifier">gmb-2025-554688</meta:user-defined>
    <meta:user-defined meta:name="OVERHEIDop.versieInformatie"/>
  </office:meta>
</office:document-meta>
</file>