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realiseren van een loods , Reitsmastrjitte 50,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realiseren van een loods , Reitsmastrjitte 50, Harkema</text:p>
            <text:p text:style-name="common-al">Zaaknummer: Z2025-001549</text:p>
            <text:p text:style-name="common-al">Zaakadres: Reitsmastrjitte 50, Harkema</text:p>
            <text:p text:style-name="common-al">Omschrijving: het realiseren van een loods </text:p>
            <text:p text:style-name="common-al">Datum ontvangst: 22-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6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49</meta:user-defined>
    <meta:user-defined meta:name="DCTERMS.abstract">het realiseren van een loods </meta:user-defined>
    <dc:language>nl</dc:language>
    <meta:user-defined meta:name="OVERHEIDop.locatietype/OVERHEIDop.gebiedsmarkering">Vlak</meta:user-defined>
    <meta:user-defined meta:name="OVERHEIDop.locatietype/OVERHEIDop.gebiedsmarkering">Punt</meta:user-defined>
    <meta:user-defined meta:name="DC.title">Gemeente Achtkarspelen - geweigerde omgevingsvergunning, het realiseren van een loods , Reitsmastrjitte 50, Harkema</meta:user-defined>
    <meta:user-defined meta:name="DCTERMS.W3CDTF/DCTERMS.available">2025-12-18</meta:user-defined>
    <meta:user-defined meta:name="DCTERMS.W3CDTF/OVERHEIDop.jaargang">2025</meta:user-defined>
    <meta:user-defined meta:name="OVERHEIDop.publicationIssue">554687</meta:user-defined>
    <meta:user-defined meta:name="OVERHEIDop.GmbID/DC.identifier">gmb-2025-554687</meta:user-defined>
    <meta:user-defined meta:name="OVERHEIDop.versieInformatie"/>
  </office:meta>
</office:document-meta>
</file>