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7, 8316LC te Marknesse 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6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0</meta:user-defined>
    <meta:user-defined meta:name="DCTERMS.abstract">Waardstraat 7, 8316LC te Marknesse : Omgevingsvergunning 16 december 2025 het bouwen van een woning</meta:user-defined>
    <dc:language>nl</dc:language>
    <meta:user-defined meta:name="OVERHEIDop.locatietype/OVERHEIDop.gebiedsmarkering">Vlak</meta:user-defined>
    <meta:user-defined meta:name="DC.title">Besluit omgevingsvergunning Waardstraat 7, 8316LC te Marknesse : het bouwen van een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85</meta:user-defined>
    <meta:user-defined meta:name="OVERHEIDop.GmbID/DC.identifier">gmb-2025-554685</meta:user-defined>
    <meta:user-defined meta:name="OVERHEIDop.versieInformatie"/>
  </office:meta>
</office:document-meta>
</file>