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c, 9934C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gemeente Eemsdelta een aanvraag ontvangen voor het openen van een Studio Gym vestiging op de locatie Kerkpad 2c, 9934C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6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73</meta:user-defined>
    <meta:user-defined meta:name="DCTERMS.abstract">11 december 2025 voor het openen van een Studio Gym vestiging op de locatie Kerkpad 2c, 9934CC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Kerkpad 2c, 9934CC Delf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683</meta:user-defined>
    <meta:user-defined meta:name="OVERHEIDop.GmbID/DC.identifier">gmb-2025-554683</meta:user-defined>
    <meta:user-defined meta:name="OVERHEIDop.versieInformatie"/>
  </office:meta>
</office:document-meta>
</file>