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51 - verleende reguliere omgevingsvergunning (OPA) - Zuiderzeeweg 4b te Middenmeer (Z-5617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bouwen van een kapschuur met kantoorgedeelte</text:p>
            <text:p text:style-name="common-al">Adres: Zuiderzeeweg 4b te Middenmeer</text:p>
            <text:p text:style-name="common-al">Kenmerk: Z-561758</text:p>
            <text:p text:style-name="common-al">Activiteit: Bouwactiviteit (omgevingsplanactiviteit) </text:p>
            <text:p text:style-name="common-al">Datum besluit: 17 december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5468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68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68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61758</meta:user-defined>
    <meta:user-defined meta:name="DCTERMS.abstract">het bouwen van een kapschuur met kantoorgedeelte</meta:user-defined>
    <dc:language>nl</dc:language>
    <meta:user-defined meta:name="OVERHEIDop.locatietype/OVERHEIDop.gebiedsmarkering">Adres</meta:user-defined>
    <meta:user-defined meta:name="DC.title">Hollands Kroon - week 51 - verleende reguliere omgevingsvergunning (OPA) - Zuiderzeeweg 4b te Middenmeer (Z-561758)</meta:user-defined>
    <meta:user-defined meta:name="DCTERMS.W3CDTF/DCTERMS.available">2025-12-19</meta:user-defined>
    <meta:user-defined meta:name="DCTERMS.W3CDTF/OVERHEIDop.jaargang">2025</meta:user-defined>
    <meta:user-defined meta:name="OVERHEIDop.publicationIssue">554680</meta:user-defined>
    <meta:user-defined meta:name="OVERHEIDop.GmbID/DC.identifier">gmb-2025-554680</meta:user-defined>
    <meta:user-defined meta:name="OVERHEIDop.versieInformatie"/>
  </office:meta>
</office:document-meta>
</file>