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Nicolaas Sopingiusstraat ter hoogte van huisnummer 14</text:p>
            <text:p text:style-name="common-al">Datum: 16 december 2025</text:p>
            <text:p text:style-name="common-al">Kenmerk: 340292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6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 - Nicolaas Sopingiusstraat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79</meta:user-defined>
    <meta:user-defined meta:name="OVERHEIDop.GmbID/DC.identifier">gmb-2025-554679</meta:user-defined>
    <meta:user-defined meta:name="OVERHEIDop.versieInformatie"/>
  </office:meta>
</office:document-meta>
</file>