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shoppen van 17 december 2025 tot en met 19 december 2025 in het oude dor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erstshoppen in het oude dorp</text:p>
            <text:p text:style-name="common-al">Datum en locatie: 17 december 2025 t/m 19 december 2025</text:p>
            <text:p text:style-name="common-al">Datum verzending: 11 dec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6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Kerstshoppen van 17 december 2025 tot en met 19 december 2025 in het oude dorp te U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78</meta:user-defined>
    <meta:user-defined meta:name="OVERHEIDop.GmbID/DC.identifier">gmb-2025-554678</meta:user-defined>
    <meta:user-defined meta:name="OVERHEIDop.versieInformatie"/>
  </office:meta>
</office:document-meta>
</file>