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insectenhotels in de kern Vijlen, aan De Koel ongenummerd te Vijlen, kadastraal bekend gemeente Vaals, sectie A nummer 1111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insectenhotels in de kern Vijlen op de locatie De Koel ongenummerd te Vijlen, kadastraal bekend gemeente Vaals, sectie A nummer 1111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4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december 2025. De gemeente Vaals neemt daarover op 10 febr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46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0</meta:user-defined>
    <meta:user-defined meta:name="DCTERMS.abstract">Betreft: Aanvraag op locatie De Koel ongenummerd te Vijlen, kadastraal bekend gemeente Vaals, sectie A nummer 11116</meta:user-defined>
    <dc:language>nl</dc:language>
    <meta:user-defined meta:name="OVERHEIDop.locatietype/OVERHEIDop.gebiedsmarkering">Vlak</meta:user-defined>
    <meta:user-defined meta:name="DC.title">Aanvraag vergunning voor het plaatsen van insectenhotels in de kern Vijlen, aan De Koel ongenummerd te Vijlen, kadastraal bekend gemeente Vaals, sectie A nummer 11116</meta:user-defined>
    <meta:user-defined meta:name="DCTERMS.W3CDTF/DCTERMS.available">2025-12-18</meta:user-defined>
    <meta:user-defined meta:name="DCTERMS.W3CDTF/OVERHEIDop.jaargang">2025</meta:user-defined>
    <meta:user-defined meta:name="OVERHEIDop.publicationIssue">554677</meta:user-defined>
    <meta:user-defined meta:name="OVERHEIDop.GmbID/DC.identifier">gmb-2025-554677</meta:user-defined>
    <meta:user-defined meta:name="OVERHEIDop.versieInformatie"/>
  </office:meta>
</office:document-meta>
</file>