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Prinses Amaliaplein 1 Amsterdam - het aanpassen van de entree van het parkeerde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aanpassen van de entree van het parkeerdek</text:p>
            <text:p text:style-name="common-al">Aanvrager: ZZDP Architecten B.V.</text:p>
            <text:p text:style-name="common-al">Zaaknummer: OD2025-0040996</text:p>
            <text:p text:style-name="common-al">DSO nummer: 2025121100550</text:p>
            <text:p text:style-name="common-al">Ontvangstdatum aanvraag: 11-12-2025</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54676</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676</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676</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40996</meta:user-defined>
    <meta:user-defined meta:name="DCTERMS.abstract">het aanpassen van de entree van het parkeerdek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Prinses Amaliaplein 1 Amsterdam - het aanpassen van de entree van het parkeerdek</meta:user-defined>
    <meta:user-defined meta:name="DCTERMS.W3CDTF/DCTERMS.available">2025-12-18</meta:user-defined>
    <meta:user-defined meta:name="DCTERMS.W3CDTF/OVERHEIDop.jaargang">2025</meta:user-defined>
    <meta:user-defined meta:name="OVERHEIDop.publicationIssue">554676</meta:user-defined>
    <meta:user-defined meta:name="OVERHEIDop.GmbID/DC.identifier">gmb-2025-554676</meta:user-defined>
    <meta:user-defined meta:name="OVERHEIDop.versieInformatie"/>
  </office:meta>
</office:document-meta>
</file>