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TAM-omgevingsplan Hoofdstuk 22ae Oude Zeumersewe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18 december 2025 ontwerpen ter inzage liggen </text:p>
            <text:p text:style-name="common-al">van het TAM-omgevingsplan Hoofdstuk 22ae Oude Zeumerseweg ong. en de omgevingsvergunning voor de activiteiten ‘bouwen (ruimtelijk)’ en ‘het maken van een uitweg’ op gronden aan de Oude Zeumerseweg ongenummerd (tussen nummers 9 en 9A) in Voorthuizen. De besluiten worden met toepassing van afdeling 3.5 van de Algemene wet bestuursrecht gecoördineerd. </text:p>
            <text:p text:style-name="common-al">Het plan voorziet in het mogelijk maken van een multifunctioneel verenigingsgebouw, kinderopvang en een skeelerbaan. De skeelerbaan komt ten oosten van voetbalvereniging De Kieviten. Ten zuiden van de skeelerbaan is de nieuwe bebouwing van de Oranjevereniging Voorthuizen beoogd met daarin een kinderdagverblijf en buitenschoolse opvang.</text:p>
            <text:p text:style-name="common-al">De gronden worden ook aangewezen als evenementenlocatie, zodat er diverse evenementen kunnen worden georganiseerd welke een belangrijke bijdrage leveren aan het verenigingsleven in Voorthuizen. Ten zuiden van de Oude Zeumerseweg is een overloopterrein voorzien.</text:p>
            <text:p text:style-name="common-al">
            <text:span text:style-name="nadrukcur">Ontwerp TAM-omgevingsplan</text:span>
          </text:p>
            <text:p text:style-name="common-al">Het ontwerp TAM-omgevingsplan Hoofdstuk 22ae Oude Zeumerseweg ong. (voor het wijzigen van het Omgevingsplan gemeente Barneveld) ligt ter inzage.</text:p>
            <text:p text:style-name="common-al">
            <text:span text:style-name="nadrukcur">Ontwerp-omgevingsvergunning</text:span>
          </text:p>
            <text:p text:style-name="common-al">Gelijktijdig met het ontwerp TAM-omgevingsplan liggen ook de aanvraag, de ontwerp-omgevingsver- </text:p>
            <text:p text:style-name="common-al">gunning en de bijbehorende stukken ter inzage (kenmerknummer 2025W2123).</text:p>
            <text:p text:style-name="common-al">
            <text:span text:style-name="nadrukcur">Terinzagelegging</text:span>
          </text:p>
            <text:p text:style-name="common-al">Het ontwerp TAM-omgevingsplan en de ontwerp-omgevingsvergunning liggen van <text:span text:style-name="nadrukvet">19 december 2025 tot en met 29 januari 2026 </text:span>ter inzage.</text:p>
            <text:p text:style-name="common-al">U kunt het plan digitaal inzien via onderstaande links.</text:p>
            <text:p text:style-name="common-al">U vindt de officiële bekendmaking via <text:a xlink:href="https://www.barneveld.nl/over-barneveld/bekendmakingen" xlink:type="simple">https://www.barneveld.nl/over-barneveld/bekendmakingen</text:a>.</text:p>
            <text:p text:style-name="common-al">Daarnaast is het ontwerp TAM-omgevingsplan in te zien op:</text:p>
            <text:p text:style-name="common-al">
            <text:a xlink:href="https://omgevingswet.overheid.nl/regels-op-de-kaart/document?documentID=NL.IMRO.0203.TAMOP0031-0001" xlink:type="simple">https://omgevingswet.overheid.nl/regels-op-de-kaart/document?documentID=NL.IMRO.0203.TAMOP0031-0001</text:a>
          </text:p>
            <text:p text:style-name="common-al">en <text:a xlink:href="https://www.ruimtelijkeplannen.nl/web-roo/?planidn=NL.IMRO.0203.TAMOP0031-0001" xlink:type="simple">https://www.ruimtelijkeplannen.nl/web-roo/?planidn=NL.IMRO.0203.TAMOP0031-0001</text:a></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Zienswijze</text:span> Tijdens de vermelde periode kan een ieder, bij voorkeur schriftelijk, een zienswijze over dit plan naar voren brengen.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text:p>
            <text:p text:style-name="last-al">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dec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46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31-0001</meta:user-defined>
    <meta:user-defined meta:name="OVERHEIDop.Plansoort/OVERHEIDop.plansoort">bestemmings- of omgevingsplan</meta:user-defined>
    <dc:language>nl</dc:language>
    <meta:user-defined meta:name="OVERHEIDop.locatietype/OVERHEIDop.gebiedsmarkering">Vlak</meta:user-defined>
    <meta:user-defined meta:name="DC.title">Coördinatieregeling ontwerpbesluiten TAM-omgevingsplan Hoofdstuk 22ae Oude Zeumerseweg ong.</meta:user-defined>
    <meta:user-defined meta:name="OVERHEIDop.datumEindeReactietermijn">2026-01-29</meta:user-defined>
    <meta:user-defined meta:name="OVERHEIDop.TilID/OVERHEIDop.terinzageleggingOP">til-2025-43722</meta:user-defined>
    <meta:user-defined meta:name="DCTERMS.W3CDTF/DCTERMS.available">2025-12-18</meta:user-defined>
    <meta:user-defined meta:name="DCTERMS.W3CDTF/OVERHEIDop.jaargang">2025</meta:user-defined>
    <meta:user-defined meta:name="OVERHEIDop.publicationIssue">554674</meta:user-defined>
    <meta:user-defined meta:name="OVERHEIDop.GmbID/DC.identifier">gmb-2025-554674</meta:user-defined>
    <meta:user-defined meta:name="OVERHEIDop.versieInformatie"/>
  </office:meta>
</office:document-meta>
</file>