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en nabij Plein 1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 kappen van 5 zieke monumentale kastanjebomen (stamomtrekken 188- 314 cm), staande op en nabij Plein 1813 en herbeplanting van bomen</text:p>
            <text:p text:style-name="common-al"/>
            <text:p text:style-name="common-al">Ons kenmerk: VTH2025-431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en nabij Plein 181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46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104</meta:user-defined>
    <meta:user-defined meta:name="DCTERMS.abstract">het kappen van 5 zieke monumentale kastanjebomen (stamomtrekken 188- 314 cm), staande op en nabij Plein 1813 en herbeplanting van bomen</meta:user-defined>
    <dc:language>nl</dc:language>
    <meta:user-defined meta:name="OVERHEIDop.locatietype/OVERHEIDop.gebiedsmarkering">Vlak</meta:user-defined>
    <meta:user-defined meta:name="DC.title">Omgevingsvergunning - Aangevraagd, op en nabij Plein 181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73</meta:user-defined>
    <meta:user-defined meta:name="OVERHEIDop.GmbID/DC.identifier">gmb-2025-554673</meta:user-defined>
    <meta:user-defined meta:name="OVERHEIDop.versieInformatie"/>
  </office:meta>
</office:document-meta>
</file>