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22Aie8b181eb-a2f0-4202-b1c6-f2f15bea7754.jpg" manifest:media-type="image/x-eps"/>
  <manifest:file-entry manifest:full-path="Pictures/C22Bi8bfddace-5d5d-4a9a-af2f-47d000b40a39.jpg" manifest:media-type="image/x-eps"/>
  <manifest:file-entry manifest:full-path="Pictures/Picture3i310b02d3-b69e-4eec-b33e-a4bb161499ae.png" manifest:media-type="image/x-eps"/>
  <manifest:file-entry manifest:full-path="Pictures/Afbeelding1i75a1e621-27b1-4216-9963-b702f322cd05.png" manifest:media-type="image/x-eps"/>
  <manifest:file-entry manifest:full-path="Pictures/Afbeelding2i7bf4bbdc-c5ea-4120-b940-7736a646a29d.png" manifest:media-type="image/x-eps"/>
  <manifest:file-entry manifest:full-path="Pictures/Afbeelding3i691c7141-768c-4372-b7ca-ea86240912dd.png" manifest:media-type="image/x-eps"/>
  <manifest:file-entry manifest:full-path="Pictures/Afbeelding4i2bc7fcfe-120a-4f5b-8339-3437e0596ded.png" manifest:media-type="image/x-eps"/>
  <manifest:file-entry manifest:full-path="Pictures/afb1857201686i9f358bf5-083a-4e42-8d5d-61ce725e87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5-12-16 West, Noordwest, Noordoost, Oost, Binnenstad en Zuidwest, Milieuzone,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289384</text:p>
            <text:p text:style-name="common-al"/>
            <text:p text:style-name="common-al">Betreft: het intrekken en vaststellen van een milieuzone voor bedrijfs- en vrachtauto’s, diesel personenauto’s en diesel autobuss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en vaststellen van een milieuzone, meegenomen zijn bij de besluitvorming; </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wegen binnen deze milieuzone wegen zijn als bedoeld in artikel 18, lid 1 onder d van de WVW 1994; </text:p>
            <text:p text:style-name="common-al"/>
            <text:p text:style-name="common-al">
            <text:span text:style-name="nadrukvet">dat</text:span>
          </text:p>
            <text:p text:style-name="common-al">op 4 oktober 2025 het ‘<text:span text:style-name="nadrukcur">Besluit tot wijziging van het Reglement verkeersregels en verkeerstekens 1990 en het Besluit administratieve bepalingen inzake het wegverkeer in verband met de invoering van een nieuw verkeersbord en bijbehorende onderborden voor milieuzones en nul-emissiezones [</text:span><text:span text:style-name="nadrukcur">KetenID</text:span><text:span text:style-name="nadrukcur"> WGK014182]</text:span>’ is vastgesteld, welke op 10 oktober 2025 is gepubliceerd in het Staatsblad nummer 265;</text:p>
            <text:p text:style-name="common-al"/>
            <text:p text:style-name="common-al">
            <text:span text:style-name="nadrukvet">dat</text:span>
          </text:p>
            <text:p text:style-name="common-al">dit besluit, door een wijziging van het RVV 1990, één nieuw verkeersbord introduceert voor zowel milieuzones als nul-emissiezones;</text:p>
            <text:p text:style-name="common-al"/>
            <text:p text:style-name="common-al">
            <text:span text:style-name="nadrukvet">dat</text:span>
          </text:p>
            <text:p text:style-name="common-al">in bijlage 1 van het RVV 1990 de bestaande afzonderlijke verkeersborden voor milieuzones en nul-emissiezones ingaande 1 januari 2026 vervallen en vervangen worden door één nieuw toekomstbestendig verkeersbord met bijbehorende nieuwe onderborden;</text:p>
            <text:p text:style-name="common-al"/>
            <text:p text:style-name="common-al">
            <text:span text:style-name="nadrukvet">dat</text:span>
          </text:p>
            <text:p text:style-name="common-al">deze wetswijziging een nieuw onderbord, te weten: C22e5, introduceert dat een milieuzone alleen voor personenauto’s mogelijk maakt;  </text:p>
            <text:p text:style-name="common-al"/>
            <text:p text:style-name="common-al">
            <text:span text:style-name="nadrukvet">dat</text:span>
          </text:p>
            <text:p text:style-name="common-al">het nieuw vastgestelde bord C22e van bijlage 1 van het RVV 1990 aangeeft dat er in de zone extra emissie-eisen gelden, terwijl de onderborden aangeven voor welke voertuigen en welke emissieklasse deze voorwaarden van toepassing zijn;</text:p>
            <text:p text:style-name="common-al"/>
            <text:p text:style-name="common-al">
            <text:span text:style-name="nadrukvet">dat</text:span>
          </text:p>
            <text:p text:style-name="common-al">het nieuw vastgestelde bord C22f van bijlage 1 van het RVV 1990 aangeeft waar de betreffende zone, aangeduid met bord C22e van bijlage 1 van het RVV 1990, eindigt;</text:p>
            <text:p text:style-name="common-al"/>
            <text:p text:style-name="common-al">
            <text:span text:style-name="nadrukvet">dat</text:span>
          </text:p>
            <text:p text:style-name="common-al">het huidige bord C22c praktisch en juridisch niet inzetbaar is voor andere voertuigcategorieën dan de daarop afgebeelde bedrijfs- en vrachtauto. Met het nieuwe bord C22e is het wel mogelijk om in de toekomst andere voertuigcategorieën te kunnen toevoegen;</text:p>
            <text:p text:style-name="common-al"/>
            <text:p text:style-name="common-al">
            <text:span text:style-name="nadrukvet">dat</text:span>
          </text:p>
            <text:p text:style-name="common-al">het nieuwe bord C22e gebruikt wordt voor alle emissie-gerelateerde zones die opgenomen zijn in het RVV 1990;</text:p>
            <text:p text:style-name="common-al"/>
            <text:p text:style-name="common-al">
            <text:span text:style-name="nadrukvet">dat</text:span>
          </text:p>
            <text:p text:style-name="common-al">eerdergenoemd besluit op 1 januari 2026 in werking treedt en dat uit dit besluit volgt dat gemeenten tot uiterlijk 1 juli 2026 de tijd hebben om het nieuwe verkeersbord door te voeren;</text:p>
            <text:p text:style-name="common-al"/>
            <text:p text:style-name="common-al">
            <text:span text:style-name="nadrukvet">dat</text:span>
          </text:p>
            <text:p text:style-name="common-al">gezien bovenstaande overwegingen de aanduiding van de bestaande milieuzone wordt gewijzigd door middel van het verwijderen van de bestaande verkeersborden en het plaatsen van borden C22e en C22f van bijlage 1 van het RVV 1990 met bijbehorende onderborden C22e5 en C22e9;</text:p>
            <text:p text:style-name="common-al"/>
            <text:p text:style-name="common-al">
            <text:span text:style-name="nadrukvet">dat</text:span>
          </text:p>
            <text:p text:style-name="common-al">dit verkeersbesluit uitsluitend betrekking heeft op het vervangen van de verkeersborden ter aanduiding van de bestaande milieuzone en dat de bijbehorende verkeersregels van toelating en uitzondering ongewijzigd blijven;</text:p>
            <text:p text:style-name="common-al"/>
            <text:p text:style-name="common-al">
            <text:span text:style-name="nadrukvet">dat</text:span>
          </text:p>
            <text:p text:style-name="common-al">ter bevordering van de naleving en bewustwording onder weggebruikers een waarschuwingsperiode van twee maanden ingericht wordt, ingaande op 1 januari 2026, waarin handhaving op basis van de nieuwe bebording nog niet plaatsvindt en uitsluitend gericht is op informeren;</text:p>
            <text:p text:style-name="common-al"/>
            <text:p text:style-name="common-al">
            <text:span text:style-name="nadrukvet">dat</text:span>
          </text:p>
            <text:p text:style-name="common-al">de huidige bebording vervangen wordt door de nieuwe, wettelijk vastgestelde bebording waarmee de milieuzone geduid wordt. Daarmee wordt de milieuzone juridisch correct aangeduid conform de vanaf 1 januari 2026 aangepaste RVV en BABW.  Dit draagt bij aan duidelijkheid voor de weggebruikers en is juridisch noodzakelijk voor de handhaving; </text:p>
            <text:p text:style-name="common-al"/>
            <text:p text:style-name="common-al">
            <text:span text:style-name="nadrukvet">dat</text:span>
          </text:p>
            <text:p text:style-name="common-al">het huidige ontheffingenbeleid ten aanzien van de nul-emissiezone/milieuzone ongewijzigd blijft bestaan. Voor meer informatie is de gemeentelijke website <text:a xlink:href="https://eur03.safelinks.protection.outlook.com/?url=http%3A%2F%2Fwww.utrecht.nl%2Fontheffingmilieuzone&amp;data=05%7C02%7C%7C3ee93fabcfb34c1ab6c808dc85fc0a0c%7Cb9ea87f7a2634e6898e15fad3547a805%7C0%7C0%7C638532564759980834%7CUnknown%7CTWFpbGZsb3d8eyJWIjoiMC4wLjAwMDAiLCJQIjoiV2luMzIiLCJBTiI6Ik1haWwiLCJXVCI6Mn0%3D%7C0%7C%7C%7C&amp;sdata=CbjoF9VV5jHSGpu8JAIn2mx2hGILgc%2F7BhidcZneHJ0%3D&amp;reserved=0" xlink:type="simple">www.utrecht.nl/ontheffingmilieuzone</text:a> te raadplegen;</text:p>
            <text:p text:style-name="common-al"/>
            <text:p text:style-name="common-al">
            <text:span text:style-name="nadrukvet">dat</text:span>
          </text:p>
            <text:p text:style-name="common-al">de milieuzone gehandhaafd wordt door het verwerken van kentekengegevens van voertuigen op of aan de weg met behulp van een technisch hulpmiddel, namelijk Automatic Number Plate Recognition (ANPR) camera’s. Om duidelijk te maken dat de handhaving met de ANPR camera’s wordt uitgevoerd, wordt het onderbord C22a10 geplaatst;</text:p>
            <text:p text:style-name="common-al"/>
            <text:p text:style-name="common-al">
            <text:span text:style-name="nadrukvet">dat</text:span>
          </text:p>
            <text:p text:style-name="common-al">met deze verkeersmaatregel de toekomstige situatie in overeenstemming gebracht wordt met de vanaf 1 januari 2026 geld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dat</text:span>
          </text:p>
            <text:p text:style-name="common-al">het verkeersbesluit met kenmerk 12270245 van 11 juni 2024, gepubliceerd op 17 juni 2024 in het Gemeenteblad inzake de milieuzone in de gemeente Utrecht gewijzig wordt, uitsluitend geldt voor wat betreft de aanduiding van het gebied, door de bestaande verkeersborden C22a en C22b volgens bijlage 1 van het RVV 1990 te vervangen door de verkeersborden C22e met bijbehorende onderborden en C22f volgens bijlage 1 van het RVV 1990. De in het verkeersbesluit van 2024 opgenomen onderbouwing blijft van krach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
            <text:p text:style-name="common-al">Besluiten:</text:p>
            <text:p text:style-name="common-al">met ingang van <text:span text:style-name="nadrukvet">1 </text:span><text:span text:style-name="nadrukvet">januari 202</text:span><text:span text:style-name="nadrukvet">6</text:span>  in het milieuzone gebied van de gemeente Utrecht (op de grenzen van de milieuzone) de aangegeven verkeersmaatregelen in te trekken en vast te stellen:</text:p>
            <text:p text:style-name="common-al"/>
            <text:p text:style-name="common-al">
            <text:span text:style-name="nadrukvet">West, Noordwest, Noordoost, Oost, Binnenstad (helemaal) en Zuidwest (gedeeltelijk)</text:span>
          </text:p>
            <text:p text:style-name="common-al"/>
            <text:p text:style-name="common-al">De grenzen van de milieuzone zijn het gebied omsloten door:</text:p>
            <text:p text:style-name="common-al">Leidseweg, Westplein, Daalsetunnel, Weerdsingel W.Z., Oudenoord, Bemuurde Weerd W.Z., Hooghiemstraplein, Grifthoek, Kleinesingel, Wittevrouwensingel, Nachtegaalstraat, Johan van Oldenbarneveltlaan, Hugo de Grootstraat, Maliesingel, Tolsteegsingel, Abstederdijk (tussen Tolsteegsingel en Venuslaan), Krommerijnbrug, Ledig Erf, Westerkade, Croeselaan, Van Zijstweg, Overste den Oudenlaan, Fentener van Vlissingenkade en Muntkade</text:p>
            <text:p text:style-name="common-al"/>
            <text:p text:style-name="common-al">Straten die binnen de milieuzone vallen, zijn onder andere:</text:p>
            <text:p text:style-name="common-al"/>
            <text:p text:style-name="common-al">1e Achterstraat, 1e Buurkerksteeg, 2e Achterstraat, 2e Buurkerksteeg, 3e Achterstraat, 3e Buurkerksteeg, A.B.C.-straat, Abel Tasmanbrug, Abraham Dolehof, Abraham Dolesteeg, Abstederbrug, Abstederdijk, Achter Clarenburg, Achter de Dom, Achter St.-Pieter, Achterom, Adama van Scheltemabaan, Agnietenstraat, Albert Verweystraat, Alendorpstraat, Ambachtstraat, Amsterdamsestraatweg, Andreashof, Andreasstraat, Annastraat, Arkenspoort, Arthur van Schendelstraat, Asselijnstraat, Bakkerbrug, Bakkerstraat, Bartholomeibrug, Begijnehof, Begijnekade, Begijnesteeg, Bemuurde Weerd W.Z., Bergstraat, Bezembrug, Bijlhouwerbrug, Bijlhouwerstraat, Bleekstraat, Blekerstraat, Blindesteeg, Boogstraat, Boothstraat, Boterstraat, Boven Catharijnepoort, Boven Clarenburg, Boven Vredenburg, Boven Vredenburgpassage, Brandstraat, Breedstraat, Brigittenbrug, Brigittenstraat, Brouwerstraat, Bruntenhof, Bruntensteeg, Buurkerkhof, Carry van Bruggenstraat, Catharijne Esplanade, Catharijnebaan, Catharijnekade, Catharijnepassage, Catharijneplateau, Catharijnesingel, Catharijnesteeg, Catharijneviaduct, Choorstraat, Clarenburg, Clarenburgplateau, Clarenburgplein, Coöperatiestraat, Croeselaan (tussen Graadt van Roggenweg en Hubert Pootstraat), Daalseplein, Daalsesingel, Daalsetunnel, Damstraat, De Wetstraat, Diaconessenstraat, Dichtersplein, Dirck van Zuylenstraat, Doelenstraat, Domplein, Domstraat, Donkeregaard, Donkerstraat, Dorstige Harthof, Dorstige Hartsteeg, Drakenburgstraat, Drieharingstraat, Drift, Driftbrug, Eligenhof, Eligenstraat, Fentener van Vlissingenkade, Fockstraat, Gaardbrug, Ganzenmarkt, Geertebolwerk, Geertebrug, Geertkerkhof, Geertestraat, Gildenkwartier, Godebaldkwartier, Graadt van Roggenweg, Grifthoek, Groenendaalstraat, Groenestraat, Hamburgerbrug, Hamburgerstraat, Hamsteeg, Handelskamerstraat, Hanengeschrei, Hardebollenstraat, Hartingstraat, Haverstraat, Hekelsteeg, Hemdsmouwsteeg, Henriëtte Roland Holststraat, Herenbrug, Herenstraat, Herman Gorterstraat, Hieronymusplantsoen, Hof van St.-Jan, Hofpoort, Hollandse Toren, Hoog Catharijnepassage, Hooghiemstraplein, Hoogt, HOV-baan CS, Hugo de Grootstraat, Jaarbeursboulevard, Jaarbeursplein, Jacobibrug, Jacobijnenstraat, Jacobsgasthuissteeg, Jacobskerkhof, Jacobskerksteeg, Jan Meijenhofje, Jan Meijenstraat, Jan van Foreeststraat, Jansbrug, Jansdam, Jansdambrug, Janskerkhof, Jansveld, Jeremias de Deckerstraat, Jeremiebrug, Jeremiestraat, Jeruzalemstraat, Jodenrijtje, Johan de Wittstraat, Johan van Oldenbarneveltlaan, Joke Smitplein, Justus van Effenstraat, Jutfaseweg, Kalisbrug, Kalverstraat, Kanaalweg (tussen Admiraal Helfrichlaan en Truus van Lierlaan), Kanonstraat, Karmelietenhof, Keistraat, Keizerstraat, Keukenstraat, Kintgenshaven, Kleine Geertekerkhof, Kleine Slachtstraat, Kleinesingel, Kloksteeg, Knipstraat, Knooppassage, Kockstraat, Koningsbergerstraat, Korte Elisabethstraat, Korte Hamstraat, Korte Jansstraat, Korte Jufferstraat, Korte Koestraat, Korte Lauwerstraat, Korte Minrebroederstraat, Korte Nieuwstraat, Korte Rietsteeg, Korte Rozendaal, Korte Smeestraat, Kromme Nieuwegracht, Krommerijn, Krommerijnbrug, Kroonsteeg, Kroonstraat, Krugerstraat, Kruisstraat, Kuipersteeg, Laan van Puntenburg, Laddersteeg, Lange Elisabethstraat, Lange Hagelstraat, Lange Jansstraat, Lange Jufferstraat, Lange Koestraat. Lange Lauwerstraat, Lange Nieuwstraat, Lange Rozendaal, Lange Smeestraat, Lange Viestraat, Lauwerhof, Lauwersteeg, Ledig Erf, Leidseveer, Leidseveertunnel, Leidseweg, Lepelenburg, Lichtegaard, Lijnmarkt, Lijnpadstraat, Loeff Berchmakerstraat, Looierbrug, Lucasbolwerk, Lucasbrug, Maarsbergerbrug, Maartensbrug, Magdalenabrug, Magdalenastraat, Maliebaanstation, Maliebrug, Maliesingel (tussen Lucasbrug en Maliebaan), Maliesingel (tussen Maliebrug en Looierbrug), Manenburg, Mariahoek, Mariaplaats, Mariastraat, Massegast, Mineurslaan, Minrebroederstraat, Molenstraat, Monicabrug, Moreelsebrug, Moreelsepark, Moreelseviaduct, Moutstraat, Muntbrug, Muntkade, Muntstraat, Nachtegaalstraat, Nathanaëlspoort, Nauwe Blindesteeg, Nauwe Watersteeg, Nelson Mandelabrug, Neude, Nicolaas Beetsstraat, Nicolaasdwarsstraat, Nicolaaskerkhof, Nicolaasstraat, Nieuwe Daalstraat, Nieuwegracht, Nieuwegracht aan de Werf, Nieuwekade, Nieuwekamp, Nijntje Pleintje, Nobeldwarsstraat, Nobelstraat, Noorderbrug, Noorderstraat, Noordertunnel, Oranjehof, Oranjestraat, Oudegracht Tolsteegzijde, Oudegracht Weerdzijde, , Oudegracht aan de Werf, Oudekamp,  Oudenoord (tussen Kaatstraat en Weerdsingel W.Z.), Oudkerkhof, Overste den Oudenlaan (tussen Admiraal Helfrichlaan en Truus van Lierlaan), Paardenveld, Parkstraat, Pasteurstraat, Pastoor van Nuenenhof, Pastoor van Nuenenstraat, Paulusbrug, Pausdam, Pausdambrug, Pauwhof, Pauwstraat, Pelmolenplantsoen, Pelmolenweg, Peterseliesteeg, Pietersbrug, Pieterskerkhof, Pieterstraat, Plompetorenbrug, Plompetorengracht, Poensgen en Wesselstraat, Potterstraat, Predikherenkerkhof, Predikherenstraat, Quintijnsbrug, Raamstraat, Radboudkwartier, Radboudtraverse, Reguliersteeg, Reviuskade, Ridderhofstad, Ridderschapstraat, Rijnkade, Rondpoort, Rozenstraat, Schalkwijkstraat, Schoolplein, Schoolstraat, Schoutenstraat,  Schroeder van der Kolkstraat, Schutterstraat, Servaasbolwerk, Servaasbrug, Servetstraat, Singelsteeg, Slachtstraat, Sluisbrugje, Smakkelaarshoek, Smakkelaarsveld, Smalle Begijnestraat, Smeebrug, Sowetobrug, Spoorstraat, Springweg, St.-Jacobsstraat, Stadhuisbrug, Stadhuisplein, Stadsplateau, Stalpaert van der Wielenstraat, Stammetsbrug, Stationdwarsstraat, Stationshal, Stationspassage, Stationsplein, Stationsstraat, Stationstraverse, Steenweg, Steijnstraat, Sterrenbos, Sterrenburg, Sterrenhof, Strosteeg, Suikerstraat, Telingstraat, Teugelhof, Tivolibrug, Tolsteegbarrière, Tolsteegbrug, Tolsteegsingel, Trans, Tuinstraat, Twijnstraat, Twijnstraat aan de Werf, Vaaltbrug, Vaartscherijnbrug, Vaartsehof, Vaartsestraat, Van Asch van Wijcksbrug, Van Asch van Wijckskade, Van Asch van Wijckstraat, Van der Goesstraat, Van Sijpesteijnkade, Van Sijpesteijntunnel, Van Zijstweg, Vaaltbrug, Varkenmarkt, Veemarktplein, Veemarktstraat, Viebrug, Vinkenburgstraat, Vismarkt, Visschersplein, Visscherssteeg, Vlaamse Toren, Vleutenseweg, Voetiusstraat, Vollersbrug, Voor Clarenburg, Voorstraat, Vredenburg, Vredenburgkade, Vredenburgpassage, Vredenburgplein, Vredenburgviaduct, Vrouwe Justitiaplein, Vrouwjuttenhof, Vrouwjuttenstraat, Walsteeg, Waterpoort, Waterstraat, Wed, Weerdsingel W.Z., Weesbrug, Westerkade, Westerstraat, Westplein, Wijde Begijnehof, Wijde Begijnestraat, Wijde Doelen, Wijde Watersteeg, Willemsplantsoen, Willemstraat, Wittevrouwenbrug, Wittevrouwenkade, Wittevrouwensingel, Wittevrouwenstraat, Wolvenplein, Wolvenstraat, Zadelstraat, Zakkendragershof, Zakkendragerssteeg, Zandbrug, Zilverberghof, Zilverstraat, Zonnenburg, Zoutmarkt, Zuilenstraat en Zwaansteeg   </text:p>
            <text:p text:style-name="common-al">Intrekken: begin en einde milieuzone (C22a en C22b) met het onderbord “milieuzone toegankelijk voor personen- en bedrijfsauto’s emissieklasse 5 en 6” (C22a3) (blauw)      </text:p>
            <text:p text:style-name="common-al"/>
            <text:p text:style-name="common-al">
            <draw:frame><draw:text-box><text:section text:name="plaatje_id1-3-2-2-1-100-1" text:style-name="plaatje">
              <text:p text:style-name="illustratie_id1-3-2-2-1-100-1-1"><draw:frame draw:style-name="illustratie_id1-3-2-2-1-100-1-1" text:anchor-type="paragraph" svg:width="22.200000000000003mm" svg:height="22.200000000000003mm"><draw:image xlink:href="Pictures/C22Aie8b181eb-a2f0-4202-b1c6-f2f15bea7754.jpg" xlink:type="simple"/></draw:frame></text:p>
            </text:section></draw:text-box></draw:frame>
            <draw:frame><draw:text-box><text:section text:name="plaatje_id1-3-2-2-1-100-2" text:style-name="plaatje">
              <text:p text:style-name="illustratie_id1-3-2-2-1-100-2-1"><draw:frame draw:style-name="illustratie_id1-3-2-2-1-100-2-1" text:anchor-type="paragraph" svg:width="19.6mm" svg:height="19.6mm"><draw:image xlink:href="Pictures/C22Bi8bfddace-5d5d-4a9a-af2f-47d000b40a39.jpg" xlink:type="simple"/></draw:frame></text:p>
            </text:section></draw:text-box></draw:frame>
            <draw:frame><draw:text-box><text:section text:name="plaatje_id1-3-2-2-1-100-3" text:style-name="plaatje">
              <text:p text:style-name="illustratie_id1-3-2-2-1-100-3-1"><draw:frame draw:style-name="illustratie_id1-3-2-2-1-100-3-1" text:anchor-type="paragraph" svg:width="29.900000000000002mm" svg:height="22.3mm"><draw:image xlink:href="Pictures/Picture3i310b02d3-b69e-4eec-b33e-a4bb161499ae.png" xlink:type="simple"/></draw:frame></text:p>
            </text:section></draw:text-box></draw:frame>
          </text:p>
            <text:p text:style-name="common-al">       C22a                   C22b                      C22a3</text:p>
            <text:p text:style-name="common-al"/>
            <text:p text:style-name="common-al">Vaststellen: gesloten voor personenauto’s en autobussen vanwege emissie-eisen (milieuzone begin en eind) (C22e(zb) en C22f(zb)) met de onderborden:</text:p>
            <text:p text:style-name="common-al">- milieuzone voor dieselpersonenauto’s, toegankelijk voor emissieklasse 5 en 6 (C22e5) </text:p>
            <text:p text:style-name="common-al">- milieuzone voor autobussen, toegankelijk voor autobussen emissieklasse 6 (C22e9)  volgens bijlage 1 van het RVV 1990 en</text:p>
            <text:p text:style-name="common-al">- handhaving via ANPR-camera’s (C22a10)</text:p>
            <text:p text:style-name="common-al">
            <draw:frame><draw:text-box><text:section text:name="plaatje_id1-3-2-2-1-107-1" text:style-name="plaatje">
              <text:p text:style-name="illustratie_id1-3-2-2-1-107-1-1"><draw:frame draw:style-name="illustratie_id1-3-2-2-1-107-1-1" text:anchor-type="paragraph" svg:width="43.8mm" svg:height="23.900000000000002mm"><draw:image xlink:href="Pictures/Afbeelding1i75a1e621-27b1-4216-9963-b702f322cd05.png" xlink:type="simple"/></draw:frame></text:p>
            </text:section></draw:text-box></draw:frame>
            <draw:frame><draw:text-box><text:section text:name="plaatje_id1-3-2-2-1-107-2" text:style-name="plaatje">
              <text:p text:style-name="illustratie_id1-3-2-2-1-107-2-1"><draw:frame draw:style-name="illustratie_id1-3-2-2-1-107-2-1" text:anchor-type="paragraph" svg:width="28.4mm" svg:height="22.1mm"><draw:image xlink:href="Pictures/Afbeelding2i7bf4bbdc-c5ea-4120-b940-7736a646a29d.png" xlink:type="simple"/></draw:frame></text:p>
            </text:section></draw:text-box></draw:frame>
            <draw:frame><draw:text-box><text:section text:name="plaatje_id1-3-2-2-1-107-3" text:style-name="plaatje">
              <text:p text:style-name="illustratie_id1-3-2-2-1-107-3-1"><draw:frame draw:style-name="illustratie_id1-3-2-2-1-107-3-1" text:anchor-type="paragraph" svg:width="34.300000000000004mm" svg:height="22.599999999999998mm"><draw:image xlink:href="Pictures/Afbeelding3i691c7141-768c-4372-b7ca-ea86240912dd.png" xlink:type="simple"/></draw:frame></text:p>
            </text:section></draw:text-box></draw:frame>
          </text:p>
            <text:p text:style-name="common-al">            C22e(zb)                           C22f(zb)                  C22e5</text:p>
            <text:p text:style-name="common-al">
            <draw:frame><draw:text-box><text:section text:name="plaatje_id1-3-2-2-1-109-1" text:style-name="plaatje">
              <text:p text:style-name="illustratie_id1-3-2-2-1-109-1-1"><draw:frame draw:style-name="illustratie_id1-3-2-2-1-109-1-1" text:anchor-type="paragraph" svg:width="39.6mm" svg:height="24.6mm"><draw:image xlink:href="Pictures/Afbeelding4i2bc7fcfe-120a-4f5b-8339-3437e0596ded.png" xlink:type="simple"/></draw:frame></text:p>
            </text:section></draw:text-box></draw:frame>
            <draw:frame><draw:text-box><text:section text:name="plaatje_id1-3-2-2-1-109-2" text:style-name="plaatje">
              <text:p text:style-name="illustratie_id1-3-2-2-1-109-2-1"><draw:frame draw:style-name="illustratie_id1-3-2-2-1-109-2-1" text:anchor-type="paragraph" svg:width="26.7mm" svg:height="7.6mm"><draw:image xlink:href="Pictures/afb1857201686i9f358bf5-083a-4e42-8d5d-61ce725e87dc.png" xlink:type="simple"/></draw:frame></text:p>
            </text:section></draw:text-box></draw:frame>
          </text:p>
            <text:p text:style-name="common-al">         C22e9                      C22a10</text:p>
            <text:p text:style-name="common-al"/>
            <text:p text:style-name="common-al">Utrecht, 16 december 2025 </text:p>
            <text:p text:style-name="common-al"/>
            <text:p text:style-name="common-al">Burgemeester en wethouders van Utrecht,</text:p>
            <text:p text:style-name="common-al">namens dezen: </text:p>
            <text:p text:style-name="common-al"/>
            <text:p text:style-name="common-al"/>
            <text:p text:style-name="common-al">
            <text:span text:style-name="nadrukcur">mw</text:span>
            <text:span text:style-name="nadrukcur"> R.H. Kottenhagen-Spin</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bekendmaking daarvan.</text:span>
          </text:p>
            <text:p text:style-name="common-al"/>
            <text:p text:style-name="common-al"/>
            <text:p text:style-name="common-al">Gepubliceerd op <text:span text:style-name="nadrukvet">1</text:span><text:span text:style-name="nadrukvet">8</text:span><text:span text:style-name="nadrukvet">december 2025</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mailadres: <text:a xlink:href="mailto:verkeersmaatregelen@utrecht.nl" xlink:type="simple">verkeersmaatregelen@utrecht.nl</text:a> of bij de heer F. Manders, project nul-emissiezone en milieuzone, telefoon 14030.</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Maakt u liever per brief bezwaar, dan kunt u uw bezwaarschrift sturen aan het college van burgemeester en wethouders, Afdeling Juridische Zaken, Postbus 16200, 3500 CE  Utrecht. </text:p>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0-2-1" style:parent-style-name="Standard">
      <style:paragraph-properties style:line-spacing="0mm" style:text-autospace="none" ofo:line-height="0.001cm"/>
    </style:style>
    <style:style style:family="graphic" style:name="illustratie_id1-3-2-2-1-100-2-1" style:parent-style-name="Standard">
      <style:graphic-properties style:horizontal-pos="left" style:horizontal-rel="paragraph" style:vertical-pos="top" style:vertical-rel="paragraph" style:wrap="none" ofo:margin-right="3mm"/>
    </style:style>
    <style:style style:family="paragraph" style:name="illustratie_id1-3-2-2-1-100-3-1" style:parent-style-name="Standard">
      <style:paragraph-properties style:line-spacing="0mm" style:text-autospace="none" ofo:line-height="0.001cm"/>
    </style:style>
    <style:style style:family="graphic" style:name="illustratie_id1-3-2-2-1-100-3-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style:style style:family="paragraph" style:name="illustratie_id1-3-2-2-1-107-2-1" style:parent-style-name="Standard">
      <style:paragraph-properties style:line-spacing="0mm" style:text-autospace="none" ofo:line-height="0.001cm"/>
    </style:style>
    <style:style style:family="graphic" style:name="illustratie_id1-3-2-2-1-107-2-1" style:parent-style-name="Standard">
      <style:graphic-properties style:horizontal-pos="left" style:horizontal-rel="paragraph" style:vertical-pos="top" style:vertical-rel="paragraph" style:wrap="none" ofo:margin-right="3mm"/>
    </style:style>
    <style:style style:family="paragraph" style:name="illustratie_id1-3-2-2-1-107-3-1" style:parent-style-name="Standard">
      <style:paragraph-properties style:line-spacing="0mm" style:text-autospace="none" ofo:line-height="0.001cm"/>
    </style:style>
    <style:style style:family="graphic" style:name="illustratie_id1-3-2-2-1-107-3-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1-109-2-1" style:parent-style-name="Standard">
      <style:paragraph-properties style:line-spacing="0mm" style:text-autospace="none" ofo:line-height="0.001cm"/>
    </style:style>
    <style:style style:family="graphic" style:name="illustratie_id1-3-2-2-1-10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466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6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6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C22a en C22b) met het onderbord “milieuzone toegankelijk voor personen- en bedrijfsauto’s emissieklasse 5 en 6” (C22a3) (blauw) en vastst. (C22e(zb) en C22f(zb)) met de onderborden: - milieuzone voor dieselpersonenauto’s, toegankelijk voor emissieklasse 5 en 6 (C22e5)  - milieuzone voor autobussen, toegankelijk voor autobussen emissieklasse 6 (C22e9)         - Wijken West, Noordwest, Noordoost, Oost, Binnenstad en Zuidwest gedeeltelij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3289384</meta:user-defined>
    <meta:user-defined meta:name="OVERHEIDop.verkeersbordcode">C22a</meta:user-defined>
    <meta:user-defined meta:name="OVERHEIDop.verkeersbordcode">C22a3</meta:user-defined>
    <meta:user-defined meta:name="OVERHEIDop.verkeersbordcode">C22b</meta:user-defined>
    <meta:user-defined meta:name="OVERHEIDop.verkeersbordcode">C22e</meta:user-defined>
    <meta:user-defined meta:name="OVERHEIDop.verkeersbordcode">C22e1</meta:user-defined>
    <meta:user-defined meta:name="OVERHEIDop.verkeersbordcode">C22e5</meta:user-defined>
    <meta:user-defined meta:name="OVERHEIDop.verkeersbordcode">C22e9</meta:user-defined>
    <meta:user-defined meta:name="OVERHEIDop.verkeersbordcode">C22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5-12-16 West, Noordwest, Noordoost, Oost, Binnenstad en Zuidwest, Milieuzone, Verkeersmaatregelen Gemeente Utrecht</meta:user-defined>
    <meta:user-defined meta:name="DCTERMS.W3CDTF/DCTERMS.available">2025-12-18</meta:user-defined>
    <meta:user-defined meta:name="OVERHEIDop.externeBijlage">Bebordingsplan Milieu- en Nul-emissiezone|exb-2025-46876</meta:user-defined>
    <meta:user-defined meta:name="DCTERMS.W3CDTF/OVERHEIDop.jaargang">2025</meta:user-defined>
    <meta:user-defined meta:name="OVERHEIDop.publicationIssue">554669</meta:user-defined>
    <meta:user-defined meta:name="OVERHEIDop.GmbID/DC.identifier">gmb-2025-554669</meta:user-defined>
    <meta:user-defined meta:name="OVERHEIDop.versieInformatie"/>
  </office:meta>
</office:document-meta>
</file>