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Alcoholwetvergunning Recreatie en Entertainment NL 2 B.V., De Groene Heuvels 1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6 december 2025, op grond van artikel 3 van de Alcoholwet, de bestaande Alcoholwetvergunning voor de inrichting Recreatie en Entertainment NL 2 B.V., gevestigd aan de Groene Heuvels 1, 6644 KX te Ewijk, gewijzigd. De wijziging betreft de ondernemingsvorm. Een belanghebbende kan bezwaar maken tegen het genomen besluit. Heeft u vragen? Neem dan eerst telefonisch contact op met de gemeente.</text:p>
            <text:p text:style-name="common-al"/>
            <text:p text:style-name="last-al">Beuningen, 16 dec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5466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wijzigde Alcoholwetvergunning Recreatie en Entertainment NL 2 B.V., De Groene Heuvels 1 te Ew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68</meta:user-defined>
    <meta:user-defined meta:name="OVERHEIDop.GmbID/DC.identifier">gmb-2025-554668</meta:user-defined>
    <meta:user-defined meta:name="OVERHEIDop.versieInformatie"/>
  </office:meta>
</office:document-meta>
</file>