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Isolatieactie Gemeente Urk van 5 januari 2026 tot en met 19 januari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Isolatieactie Gemeente Urk</text:p>
            <text:p text:style-name="common-al">Datum en locatie: 5 januari 2026 t/m 19 januari 2026</text:p>
            <text:p text:style-name="common-al">Datum verzending: 10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6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Isolatieactie Gemeente Urk van 5 januari 2026 tot en met 19 januari 2026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66</meta:user-defined>
    <meta:user-defined meta:name="OVERHEIDop.GmbID/DC.identifier">gmb-2025-554666</meta:user-defined>
    <meta:user-defined meta:name="OVERHEIDop.versieInformatie"/>
  </office:meta>
</office:document-meta>
</file>