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dienstingang, Oirschotse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21 </text:p>
            <text:p text:style-name="common-al"> Omschrijving: aanleggen van een diensting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ongenummerd  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6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10621</meta:user-defined>
    <meta:user-defined meta:name="DCTERMS.abstract">aanleggen van een dienstingang</meta:user-defined>
    <dc:language>nl</dc:language>
    <meta:user-defined meta:name="OVERHEIDop.locatietype/OVERHEIDop.gebiedsmarkering">Vlak</meta:user-defined>
    <meta:user-defined meta:name="DC.title">Ingediende aanvraag omgevingsvergunning: aanleggen van een dienstingang, Oirschotsedijk ongenumme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64</meta:user-defined>
    <meta:user-defined meta:name="OVERHEIDop.GmbID/DC.identifier">gmb-2025-554664</meta:user-defined>
    <meta:user-defined meta:name="OVERHEIDop.versieInformatie"/>
  </office:meta>
</office:document-meta>
</file>