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aanpassen van in- en uitritten aan Slingerweg 96 4814AZ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maken, hebben of veranderen van een uitweg of het gebruik daarvan verander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6-12-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738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738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54663</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663</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663</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5-007387</meta:user-defined>
    <meta:user-defined meta:name="DCTERMS.abstract">het aanpassen van in- en uitritt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aanpassen van in- en uitritten aan Slingerweg 96 4814AZ Breda</meta:user-defined>
    <meta:user-defined meta:name="DCTERMS.W3CDTF/DCTERMS.available">2025-12-18</meta:user-defined>
    <meta:user-defined meta:name="DCTERMS.W3CDTF/OVERHEIDop.jaargang">2025</meta:user-defined>
    <meta:user-defined meta:name="OVERHEIDop.publicationIssue">554663</meta:user-defined>
    <meta:user-defined meta:name="OVERHEIDop.GmbID/DC.identifier">gmb-2025-554663</meta:user-defined>
    <meta:user-defined meta:name="OVERHEIDop.versieInformatie"/>
  </office:meta>
</office:document-meta>
</file>