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olslaan 184 2611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184 2611CZ Delft | het brandveilig gebruiken van het pand, 16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6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559</meta:user-defined>
    <meta:user-defined meta:name="DCTERMS.abstract">Brandveiligheid melding Molslaan 1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Molslaan 184 2611CZ Delf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62</meta:user-defined>
    <meta:user-defined meta:name="OVERHEIDop.GmbID/DC.identifier">gmb-2025-554662</meta:user-defined>
    <meta:user-defined meta:name="OVERHEIDop.versieInformatie"/>
  </office:meta>
</office:document-meta>
</file>