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ornelia Oosterhoornlaan 1, 3853 GX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voor het bouwen van een nieuw gebouw (Bruisend hart) op locatie Cornelia Oosterhoornlaan 1, 3853 GX 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</text:p>
            <text:p text:style-name="common-al">
            
          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46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37</meta:user-defined>
    <dc:language>nl</dc:language>
    <meta:user-defined meta:name="OVERHEIDop.locatietype/OVERHEIDop.gebiedsmarkering">Vlak</meta:user-defined>
    <meta:user-defined meta:name="DC.title">Besluit aanvraag omgevingsvergunning, Cornelia Oosterhoornlaan 1, 3853 GX 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661</meta:user-defined>
    <meta:user-defined meta:name="OVERHEIDop.GmbID/DC.identifier">gmb-2025-554661</meta:user-defined>
    <meta:user-defined meta:name="OVERHEIDop.versieInformatie"/>
  </office:meta>
</office:document-meta>
</file>