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voor Organisatie Visserijtoernooi op 30 december 2025 aan Sporthal de Schelp Staartweg 3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Fortuin Organisatie Visserijtoernooi</text:p>
            <text:p text:style-name="common-al">Datum en locatie: 30 december 2025, Sporthal de Schelp Staartweg 32 op Urk </text:p>
            <text:p text:style-name="common-al">Datum verzending: 10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6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ad van Fortuin voor Organisatie Visserijtoernooi op 30 december 2025 aan Sporthal de Schelp Staartweg 32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57</meta:user-defined>
    <meta:user-defined meta:name="OVERHEIDop.GmbID/DC.identifier">gmb-2025-554657</meta:user-defined>
    <meta:user-defined meta:name="OVERHEIDop.versieInformatie"/>
  </office:meta>
</office:document-meta>
</file>