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Passende Kinderopvang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 </text:p>
            <text:list text:style-name="id1-3-2-1-1-6">
              <text:list-item text:style-override="id1-3-2-1-1-6-1">
                <text:number>•</text:number>
                <text:p text:style-name="al">Voorschoolse educatie er is voor het vergroten van onderwijskansen van kinderen. Vrijwel alle kinderen die aan een voorschoolse voorziening deelnemen gaan vooruit in hun ontwikkeling, waarmee dit kinderen die deelnemen een betere start op de basisschool biedt; </text:p>
              </text:list-item>
              <text:list-item text:style-override="id1-3-2-1-1-6-2">
                <text:number>•</text:number>
                <text:p text:style-name="al">Utrecht streeft naar een breed toegankelijke voorschoolse voorziening voor jonge kinderen; </text:p>
              </text:list-item>
              <text:list-item text:style-override="id1-3-2-1-1-6-3">
                <text:number>•</text:number>
                <text:p text:style-name="al">Het door de bij de voorschoolse educatie (VE) geldende eigen bijdrage van ouders nu nog onvoldoende lukt om kinderen van ouders met een laag inkomen te laten deelnemen aan VE; </text:p>
              </text:list-item>
              <text:list-item text:style-override="id1-3-2-1-1-6-4">
                <text:number>•</text:number>
                <text:p text:style-name="al">Utrecht ongelijk wil investeren voor gelijke kansen en op 18 mei 2020 besloten heeft de eerste 6 uur VE gratis te maken voor deelnemende kinderen met een doelgroepindicatie VE. </text:p>
              </text:list-item>
              <text:list-item text:style-override="id1-3-2-1-1-6-5">
                <text:number>•</text:number>
                <text:p text:style-name="al">Utrecht op 16 mei 2023 heeft besloten de VE gratis te maken voor zowel deelnemende kinderen met een doelgroepindicatie VE met een U-pas als voor vluchtelingen en asielzoekers; </text:p>
              </text:list-item>
              <text:list-item text:style-override="id1-3-2-1-1-6-6">
                <text:number>•</text:number>
                <text:p text:style-name="al">Utrecht op 11 november 2025 heeft besloten de VE voor meer deelnemende kinderen gratis te maken; </text:p>
              </text:list-item>
              <text:list-item text:style-override="id1-3-2-1-1-6-7">
                <text:number>•</text:number>
                <text:p text:style-name="al">Utrecht met deze wijziging specifiek ingezet op het bereiken van en daartoe gratis maken van VE voor ook kinderen zonder doelgroepindicatie VE met een U-pas, zodat de VE gratis is voor alle deelnemende kinderen met een U-pas; </text:p>
              </text:list-item>
              <text:list-item text:style-override="id1-3-2-1-1-6-8">
                <text:number>•</text:number>
                <text:p text:style-name="al">Utrecht met deze wijziging eveneens de VE gratis maakt voor alle deelnemende kinderen uit de wijk Overvecht die in Overvecht naar de VE gaan, waar Overvecht de wijk is met de hoogste onderwijsachterstanden;  </text:p>
              </text:list-item>
              <text:list-item text:style-override="id1-3-2-1-1-6-9">
                <text:number>•</text:number>
                <text:p text:style-name="al">De volledige vergoeding voor ouders die al kinderopvangtoeslag ontvangen kan zolang artikel 1.13 van de wet kinderopvang van kracht is pas in gaan als deze ouders de toeslag stopzetten voor de uren VE, zodat zij geen terugvordering van Toeslagen krijgen; </text:p>
              </text:list-item>
            </text:list>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Passende Kinderopvang gemeente Utrecht wordt als volgt gewijzigd:</text:p>
            <text:list text:style-name="id1-3-2-2-1-3">
              <text:list-item text:style-override="id1-3-2-2-1-3">
                <text:number>A.</text:number>
                <text:p text:style-name="al">Artikel 5 eerste lid onderdeel b, komt te luiden: </text:p>
              </text:list-item>
              <text:list-item text:style-override="id1-3-2-2-1-4">
                <text:number/>
                <text:p text:style-name="al">b. het bieden van maximaal twee dagdelen onderwijsachterstandenbeleid per week in de vorm van voorschoolse educatie aan kinderen zonder indicatie voor voorschoolse educatie, met daarbij voorrang bij plaatsing voor kinderen waarvan de ouder(s)/verzorger(s) geen recht op kinderopvangtoeslag hebben, ten opzichte van kinderen waarvan de ouder(s)/verzorger(s) wel recht op kinderopvangtoeslag (KOT) hebben;  </text:p>
              </text:list-item>
              <text:list-item text:style-override="id1-3-2-2-1-5">
                <text:number>B.</text:number>
                <text:p text:style-name="al">In artikel 5 eerste lid vervalt onderdeel c en worden de onderdelen d tot en met k verletterd tot c tot en met j.</text:p>
              </text:list-item>
              <text:list-item text:style-override="id1-3-2-2-1-6">
                <text:number>C.</text:number>
                <text:p text:style-name="al">In artikel 5 eerste lid worden, na verlettering, na onderdeel j de volgende onderdelen toegevoegd: </text:p>
              </text:list-item>
              <text:list-item text:style-override="id1-3-2-2-1-7">
                <text:number>k.</text:number>
                <text:p text:style-name="al">het bieden van gratis voorschoolse educatie voor kinderen met ouders met een U-pas.- In geval een kind al voor 1 januari 2026 aan VE deelnam met gebruik van kinderopvangtoeslag (KOT), zal de gratis voorschoolse educatie pas ingaan zodra de ouder in overleg met de aanbieder aantoont dat de KOT voor de uren VE is stopgezet; </text:p>
              </text:list-item>
              <text:list-item text:style-override="id1-3-2-2-1-8">
                <text:number>l.</text:number>
                <text:p text:style-name="al">het bieden van gratis voorschoolse educatie aan ontheemden waarvan de ouder(s)/verzorger(s) leefgeld ontvangen en aan onder regie van het COA verblijvende vluchtelingen, statushouders, asielzoekers en vreemdelingen; </text:p>
              </text:list-item>
              <text:list-item text:style-override="id1-3-2-2-1-9">
                <text:number>m.</text:number>
                <text:p text:style-name="al">het bieden van gratis voorschoolse educatie voor kinderen die in Overvecht woonachtig zijn en in Overvecht aan voorschoolse educatie deelnemen.- In geval een kind al voor 1 januari 2026 aan VE deelnam met gebruik van kinderopvangtoeslag (KOT), zal de gratis voorschoolse educatie pas ingaan zodra de ouder in overleg met de aanbieder aantoont dat de KOT voor de uren VE is stopgezet;  </text:p>
              </text:list-item>
              <text:list-item text:style-override="id1-3-2-2-1-10">
                <text:number>n.</text:number>
                <text:p text:style-name="al">het bieden van 6 uur gratis voorschoolse educatie voor kinderen met een indicatie voor voorschoolse educatie.</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1 januari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16 dec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6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Nadere regel passende kinderopvang: voorschoolse educatie en kinderopvang plus 2024-2029</meta:user-defined>
    <meta:user-defined meta:name="DCTERMS.alternative">Nadere regel subsidie Passende Kinderopvang</meta:user-defined>
    <dc:language>nl</dc:language>
    <meta:user-defined meta:name="OVERHEIDop.locatietype/OVERHEIDop.gebiedsmarkering">Gemeente</meta:user-defined>
    <meta:user-defined meta:name="DC.title">Nadere regel subsidie Passende Kinderopvang gemeente Utrecht</meta:user-defined>
    <meta:user-defined meta:name="DCTERMS.W3CDTF/DCTERMS.available">2025-12-18</meta:user-defined>
    <meta:user-defined meta:name="DCTERMS.W3CDTF/OVERHEIDop.jaargang">2025</meta:user-defined>
    <meta:user-defined meta:name="OVERHEIDop.publicationIssue">554656</meta:user-defined>
    <meta:user-defined meta:name="OVERHEIDop.betreftRegeling">CVDR696052_3</meta:user-defined>
    <meta:user-defined meta:name="xs:date/OVERHEIDop.startdatum">2026-01-01</meta:user-defined>
    <meta:user-defined meta:name="OVERHEIDop.GmbID/DC.identifier">gmb-2025-554656</meta:user-defined>
    <meta:user-defined meta:name="OVERHEIDop.versieInformatie"/>
  </office:meta>
</office:document-meta>
</file>