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La Brocca, Middenwaard 89, 1703 S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La Brocca</text:p>
            <text:p text:style-name="common-al">Locatie: Middenwaard 89, 1703 SC Heerhugowaard</text:p>
            <text:p text:style-name="common-al">Ontvangen op: 11-12-2025</text:p>
            <text:p text:style-name="common-al">Zaaknummer: 120322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januari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46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03229</meta:user-defined>
    <dc:language>nl</dc:language>
    <meta:user-defined meta:name="OVERHEIDop.locatietype/OVERHEIDop.gebiedsmarkering">Punt</meta:user-defined>
    <meta:user-defined meta:name="DC.title">Kennisgeving ontvangst aanvraag Alcoholwetvergunning, La Brocca, Middenwaard 89, 1703 SC Heerhugowa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55</meta:user-defined>
    <meta:user-defined meta:name="OVERHEIDop.GmbID/DC.identifier">gmb-2025-554655</meta:user-defined>
    <meta:user-defined meta:name="OVERHEIDop.versieInformatie"/>
  </office:meta>
</office:document-meta>
</file>