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acob Tilbusscherweg 22, 9999XB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5 een besluit genomen over de aanvraag voor het slopen van een schuur op de locatie Jacob Tilbusscherweg 22, 9999XB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46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604</meta:user-defined>
    <meta:user-defined meta:name="DCTERMS.abstract">het slopen van een schuur, Jacob Tilbusscherweg 22, 9999XB Stitswerd (27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Jacob Tilbusscherweg 22, 9999XB Stitswerd</meta:user-defined>
    <meta:user-defined meta:name="DCTERMS.W3CDTF/DCTERMS.available">2025-12-18</meta:user-defined>
    <meta:user-defined meta:name="DCTERMS.W3CDTF/OVERHEIDop.jaargang">2025</meta:user-defined>
    <meta:user-defined meta:name="OVERHEIDop.publicationIssue">554654</meta:user-defined>
    <meta:user-defined meta:name="OVERHEIDop.GmbID/DC.identifier">gmb-2025-554654</meta:user-defined>
    <meta:user-defined meta:name="OVERHEIDop.versieInformatie"/>
  </office:meta>
</office:document-meta>
</file>