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ndert - kennisgeving melding Besluit activiteiten leefomgeving - Maatschap J.W.M. Jochems en C.J.M. Jochems – van Bergen - Eldertstraat 20, 4882JH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Maatschap J.W.M. Jochems en C.J.M. Jochems – van Bergen</text:p>
            <text:p text:style-name="common-al">
            <text:span text:style-name="nadrukvet">Locatie:</text:span> Eldertstraat 20, 4882JH Klein Zunder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in werking hebben van een tijdelijke propaantank van 1600 kubieke meter</text:p>
            <text:p text:style-name="common-al">
            <text:span text:style-name="nadrukvet">Datum melding: </text:span>6 november 2025</text:p>
            <text:p text:style-name="common-al">
            <text:span text:style-name="nadrukvet">DSO-kenmerk:</text:span> 2025110600589</text:p>
            <text:p text:style-name="common-al">
            <text:span text:style-name="nadrukvet">Zaaknummer:</text:span> Z2025-00026245</text:p>
            <text:p text:style-name="common-al">
            <text:span text:style-name="nadrukvet">Datum afgehandeld:</text:span> 16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62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546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6245</meta:user-defined>
    <meta:user-defined meta:name="DCTERMS.abstract">Betreft: melding op locatie Eldertstraat 20, 4882JH Klein Zunder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Maatschap J.W.M. Jochems en C.J.M. Jochems – van Bergen - Eldertstraat 20, 4882JH Klein Zunde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45</meta:user-defined>
    <meta:user-defined meta:name="OVERHEIDop.GmbID/DC.identifier">gmb-2025-554645</meta:user-defined>
    <meta:user-defined meta:name="OVERHEIDop.versieInformatie"/>
  </office:meta>
</office:document-meta>
</file>