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 style:rel-column-width="58*"/>
    </style:style>
    <style:style style:family="table-column" style:parent-style-name="colspec" style:name="id1-3-2-2-1-15-1-2">
      <style:table-column-properties style:rel-column-width="26*"/>
    </style:style>
  </office:automatic-styles>
  <office:body>
    <office:text>
      <text:p text:style-name="new_page_staatscourant"/>
      <text:p text:style-name="single-kop-titel">Gemeente Stadskanaal: Wijzigingsbesluit Subsidieregeling Welzijn en Zorg Stadskanaal 2018 (subsidieplafond) Z-25-161750/D/25/39169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Welzijn en Zorg Stadskanaal 2018; </text:p>
            <text:p text:style-name="al"/>
            <text:p text:style-name="al">gelet op de vaststelling van de programmabegroting 2026 door de gemeenteraad; </text:p>
            <text:p text:style-name="al"/>
            <text:p text:style-name="al">gelet op het feit dat het beheer van de MFA Noordstee overgegaan is naar Tinten Beheer; </text:p>
            <text:p text:style-name="al"/>
            <text:p text:style-name="al">gelet op het feit dat de uitvoering van de preventieprogramma's van Lentis zijn </text:p>
            <text:p text:style-name="al">overgedragen aan Stichting Welstad;</text:p>
            <text:p text:style-name="al"/>
            <text:p text:style-name="al">gelet op de verplichting van het college om de subsidieplafonds voor 2026 opnieuw vast te </text:p>
            <text:p text:style-name="al">stellen; </text:p>
            <text:p text:style-name="al"/>
            <text:p text:style-name="al">
            <text:span text:style-name="nadrukvet">B e s l u i t e n: </text:span>
          </text:p>
            <text:p text:style-name="al">de Subsidieregeling Welzijn en Zorg Stadskanaal 2018 als volgt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</text:span>
          </text:p>
            <text:p text:style-name="al">Artikel 9.1, lid 4 te wijzigen zodat deze komt te luiden: </text:p>
            <text:p text:style-name="al">
            <text:span text:style-name="nadrukcur">"De subsidie wordt verstrekt aan Stichting Welstad (preventieprogramma's); Stichting Groningen Hartveilig; Verslavingszorg Noord Nederland en Groei &amp; Bloei."</text:span>
          </text:p>
            <text:p text:style-name="al"/>
            <text:p text:style-name="al">
            <text:span text:style-name="nadrukvet">Onderdeel</text:span>
            <text:span text:style-name="nadrukvet"> II</text:span>
          </text:p>
            <text:p text:style-name="al">Bijlage 1 wordt gewijzigd, zodat deze komt te luiden:</text:p>
            <text:p text:style-name="al"/>
            <text:p text:style-name="al">
            <text:span text:style-name="nadrukvet">
              <text:span text:style-name="nadrukcur">''Subsidieplafond</text:span>
              <text:span text:style-name="nadrukcur"> 2026 </text:span>
              <text:span text:style-name="nadrukcur">Welzijn en Zorg </text:span>
            </text:span>
          </text:p>
            <text:p text:style-name="al"/>
            <text:p text:style-name="al">
            <text:span text:style-name="nadrukcur">Op basis van de begroting</text:span>
            <text:span text:style-name="nadrukcur"> 2026 </text:span>
            <text:span text:style-name="nadrukcur">bedraagt het subsidieplafond € 5.261.695,00 voor Welzijn en </text:span>Zorg. </text:p>
            <text:p text:style-name="al"/>
            <text:p text:style-name="al">
            <text:span text:style-name="nadrukcur">Subsidieverdeling</text:span>
            <text:span text:style-name="nadrukcur"> 2026 </text:span>
            <text:span text:style-name="nadrukcur">Welzijn en Zorg</text:span>
         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Welzijnsvoorziening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 4.321.295,00</text:span>
                      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</text:span>
                      <text:span text:style-name="nadrukcur">Welstad</text:span>
                      <text:span text:style-name="nadrukcur">, budgetsubsid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.321.29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Vrijwilligerswerk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 1.594,00</text:span>
                      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umanitas</text:span>
                      <text:span text:style-name="nadrukcur">, Klussendien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594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</text:span>
                      </text:span>
                      <text:span text:style-name="nadrukvet">
                        <text:span text:style-name="nadrukcur">a</text:span>
                      </text:span>
                      <text:span text:style-name="nadrukvet">
                        <text:span text:style-name="nadrukcur">lgemeen maatschappelijk werk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221.526,00</text:span>
                      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Discriminatie Meldpunt 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4.56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lachtofferhulp Nederl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.568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Vluchtelingenwerk Noord Nederl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79.394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Opvang, beschermd en begeleid won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508.824,00</text:span>
                      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Algemene voorziening De Regenboo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08.82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Welzijn bree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57.828,00</text:span>
                      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Wijkraden, verenigingen voor plaatselijk belang, bewonersplatformen en dorpsbelangen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7.253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OOGvereniging</text:span>
                      <text:span text:style-name="nadrukcur"> Regio 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75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Hospice Stadskanaal e.o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.000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Sociaal cultureel werk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128.510,00</text:span>
                      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akantiecomité Onstwed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117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akantiecomité Alteve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117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akantiecomité Heidedo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117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akantiecomité </text:span>
                      <text:span text:style-name="nadrukcur">Maarsste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117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akantiecomité </text:span>
                      <text:span text:style-name="nadrukcur">Maarswold</text:span>
                      <text:span text:style-name="nadrukcur"> act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117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akantiecomité Ceresw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117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Jongerenwerk SOZO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.01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IVN, lokale werk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.000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Opstapbus</text:span>
                      <text:span text:style-name="nadrukcur">/Automaatj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6.500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inten Behe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11.294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Volksgezondhei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22.118,00</text:span>
                      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Groei &amp; Bloei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6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Welstad, preventieprogramma'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.970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Groningen Hartveili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.969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erslavingszorg Noord Nederl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6.714,00</text:span>
                      <text:span text:style-name="nadrukcur"/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Subsidieverzoeken worden op volgorde van aanvraag en binnenkomst afgehandeld.</text:span>" </text:p>
            <text:p text:style-name="al"/>
            <text:p text:style-name="al">
            <text:span text:style-name="nadrukvet">Onderdeel</text:span>
            <text:span text:style-name="nadrukvet"> III</text:span>
         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16 december 2025. 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546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5-161750/D/25/391695 </meta:user-defined>
    <meta:user-defined meta:name="DCTERMS.abstract">Subsidieverdeling 2026 Welzijn en Zorg</meta:user-defined>
    <meta:user-defined meta:name="DCTERMS.alternative">Subsidieregeling Welzijn en Zorg Stadskanaal 2018</meta:user-defined>
    <dc:language>nl</dc:language>
    <meta:user-defined meta:name="OVERHEIDop.locatietype/OVERHEIDop.gebiedsmarkering">Gemeente</meta:user-defined>
    <meta:user-defined meta:name="DC.title">Subsidieregeling Welzijn en Zorg Stadskanaal 201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644</meta:user-defined>
    <meta:user-defined meta:name="OVERHEIDop.betreftRegeling">CVDR479255_18</meta:user-defined>
    <meta:user-defined meta:name="xs:date/OVERHEIDop.startdatum">2026-01-01</meta:user-defined>
    <meta:user-defined meta:name="OVERHEIDop.GmbID/DC.identifier">gmb-2025-554644</meta:user-defined>
    <meta:user-defined meta:name="OVERHEIDop.versieInformatie"/>
  </office:meta>
</office:document-meta>
</file>