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front 7, 3255S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5 een besluit genomen op de aanvraag met zaaknummer Z2025-01340 voor een omgevingsvergunning betreffende het wijzigen van inritten op locatie Waterfront 7, 3255S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464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134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Waterfront 7, 3255SE Oude-Tong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4643</meta:user-defined>
    <meta:user-defined meta:name="OVERHEIDop.GmbID/DC.identifier">gmb-2025-554643</meta:user-defined>
    <meta:user-defined meta:name="OVERHEIDop.versieInformatie"/>
  </office:meta>
</office:document-meta>
</file>