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1-12-2025 hebben wij aanvraag reguliere omgevingsvergunning voor het wijzigen van de brandcompartimentering van de appartementencomplexen aan de Stadshagen en de Jan Lucaskamp in Del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12-2025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5464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4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4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56444</meta:user-defined>
    <meta:user-defined meta:name="DCTERMS.abstract">het wijzigen van de brandcompartimen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1-12-2025 hebben wij aanvraag reguliere omgevingsvergunning voor het wijzigen van de brandcompartimentering van de appartementencomplexen aan de Stadshagen en de Jan Lucaskamp in Delden.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640</meta:user-defined>
    <meta:user-defined meta:name="OVERHEIDop.GmbID/DC.identifier">gmb-2025-554640</meta:user-defined>
    <meta:user-defined meta:name="OVERHEIDop.versieInformatie"/>
  </office:meta>
</office:document-meta>
</file>