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open dag Firda van 16 januari tot en met 30 januari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open dag Firda</text:p>
            <text:p text:style-name="common-al">Datum en locatie: 16 januari t/m 30 januari 2026 </text:p>
            <text:p text:style-name="common-al">Datum verzending: 9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63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3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open dag Firda van 16 januari tot en met 30 januari 2026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38</meta:user-defined>
    <meta:user-defined meta:name="OVERHEIDop.GmbID/DC.identifier">gmb-2025-554638</meta:user-defined>
    <meta:user-defined meta:name="OVERHEIDop.versieInformatie"/>
  </office:meta>
</office:document-meta>
</file>