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dakpannen aan de Nachtegaalstraat 3, 8916 BA Leeuwarden (OV-2025-03429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dakpannen aan de Nachtegaalstraat 3, 8916 BA Leeuwarden. Bij ons geregistreerd onder kenmerk: OV-2025-03429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12-2025. De gemeente Leeuwarden neemt daarover waarschijnlijk voor 10-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463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3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3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295</meta:user-defined>
    <dc:language>nl</dc:language>
    <meta:user-defined meta:name="OVERHEIDop.locatietype/OVERHEIDop.gebiedsmarkering">Punt</meta:user-defined>
    <meta:user-defined meta:name="DC.title">Aanvraag omgevingsvergunning voor het vervangen van de dakpannen aan de Nachtegaalstraat 3, 8916 BA Leeuwarden (OV-2025-034295)</meta:user-defined>
    <meta:user-defined meta:name="DCTERMS.W3CDTF/DCTERMS.available">2025-12-18</meta:user-defined>
    <meta:user-defined meta:name="DCTERMS.W3CDTF/OVERHEIDop.jaargang">2025</meta:user-defined>
    <meta:user-defined meta:name="OVERHEIDop.publicationIssue">554636</meta:user-defined>
    <meta:user-defined meta:name="OVERHEIDop.GmbID/DC.identifier">gmb-2025-554636</meta:user-defined>
    <meta:user-defined meta:name="OVERHEIDop.versieInformatie"/>
  </office:meta>
</office:document-meta>
</file>