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-besluit, Z/25/102791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 </text:span>
          </text:p>
            <text:p text:style-name="common-al">
            <text:span text:style-name="nadrukvet">bouw 10 woningen Blok 7 + 8 Segaar-Arsenaal</text:span>
          </text:p>
            <text:p text:style-name="common-al"/>
            <text:p text:style-name="common-al">De gemeente heeft op 16 december 2025 een ontwerpbesluit genomen op de aanvraag omgevingsvergunning (uitgebreid) met zaaknummer Z/25/102791 voor het bouwen van 10 woningen Het Arsenaal fase 1a nabij Leidseweg 514 .</text:p>
            <text:p text:style-name="common-al">
            <text:span text:style-name="nadrukvet">Inzage van besluit en bijbehorende documenten</text:span>
          </text:p>
            <text:p text:style-name="common-al">Het ontwerp van het besluit kan vanaf maandag 22 december 2025 tot en met zondag 1 februari 2026 op de volgende wijze worden ingezien:</text:p>
            <text:p text:style-name="common-al"/>
            <text:list text:style-name="id1-3-2-1-1-8">
              <text:list-item text:style-override="id1-3-2-1-1-8-1">
                <text:number>1.</text:number>
                <text:p text:style-name="al">Digitaal via <text:a xlink:href="https://www.voorschoten.nl/herontwikkeling-segaar-arsenaal" xlink:type="simple">Herontwikkeling Segaar-Arsenaal | Voorschoten</text:a> </text:p>
              </text:list-item>
              <text:list-item text:style-override="id1-3-2-1-1-8-2">
                <text:number>2.</text:number>
                <text:p text:style-name="al">Op papier bij de publieksbalie in het gemeentehuis Voorschoten, Leidseweg 25 Voorschoten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Gedurende de inzagetermijn kan iedereen mondeling of bij voorkeur schriftelijk zijn of haar zienswijze over de ontwerp-omgevingsvergunning kenbaar maken. Uw schriftelijke zienswijze moet u voorzien van uw naam, adres, handtekening en datum. Geef ook aan op welk plan en zaaknummer uw zienswijze betrekking heeft en de reden(en) van de zienswijze.</text:p>
            <text:p text:style-name="common-al"/>
            <text:p text:style-name="common-al">Schriftelijke zienswijzen kunnen worden ingediend bij het college van burgemeester en wethouders van Voorschoten, postbus 393, 2250 AJ, Voorschoten of gemaild worden aan <text:a xlink:href="mailto:gemeente@voorschoten.nl" xlink:type="simple">gemeente@voorschoten.nl</text:a> onder vermelding van het zaaknummer. Indien u mondeling wilt reageren, kunt u hiervoor een telefonische afspraak maken via het algemene nummer 14071 met de projectleider de heer A. Weijs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5463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/25/102791</meta:user-defined>
    <dc:language>nl</dc:language>
    <meta:user-defined meta:name="OVERHEIDop.locatietype/OVERHEIDop.gebiedsmarkering">Perceel</meta:user-defined>
    <meta:user-defined meta:name="DC.title">Terinzagelegging ontwerp-besluit, Z/25/102791,</meta:user-defined>
    <meta:user-defined meta:name="OVERHEIDop.datumEindeReactietermijn">2026-02-01</meta:user-defined>
    <meta:user-defined meta:name="OVERHEIDop.terinzageleggingBG">https://www.voorschoten.nl/herontwikkeling-segaar-arsen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635</meta:user-defined>
    <meta:user-defined meta:name="OVERHEIDop.GmbID/DC.identifier">gmb-2025-554635</meta:user-defined>
    <meta:user-defined meta:name="OVERHEIDop.versieInformatie"/>
  </office:meta>
</office:document-meta>
</file>