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anwijzing elektronische kanalen gemeente Boxt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Boxtel, 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De reeds aangewezen elektronische kanalen regelmatig kunnen wijzigen;</text:p>
              </text:list-item>
              <text:list-item text:style-override="id1-3-2-1-1-5-2">
                <text:number>-</text:number>
                <text:p text:style-name="al">het daarom wenselijk is om de bevoegdheid tot het aanwijzen van elektronische kanalen namens de gemeenteraad, burgemeester en het college te verstrekken aan de ambtelijke organisatie;</text:p>
              </text:list-item>
              <text:list-item text:style-override="id1-3-2-1-1-5-3">
                <text:number>-</text:number>
                <text:p text:style-name="al">dit de efficiëntie en doelmatigheid van de bedrijfsvoering van de gemeente ten goede komt.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afdeling 10.1.1 van de Algemene wet bestuursrecht;</text:p>
              </text:list-item>
              <text:list-item text:style-override="id1-3-2-1-1-8-2">
                <text:number>-</text:number>
                <text:p text:style-name="al">artikel 5, tweede lid van het Aanwijzingsbesluit elektronische kanalen publieke dienstverlening gemeente Boxtel;</text:p>
              </text:list-item>
            </text:list>
            <text:p text:style-name="al">B E S L U I T :</text:p>
            <text:p text:style-name="al"/>
            <text:p text:style-name="al">Vast te stellen het ‘Ondermandaatbesluit aanwijzing elektronische kanalen gemeente Boxte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</text:p>
            <text:p text:style-name="al">De bevoegdheid om bijlage 1 behorende bij het Aanwijzingsbesluit elektronische kanalen publieke dienstverlening gemeente Boxtel te wijzigen wordt gemandateerd aan de teammanager van het team Contactcentrum en diens plaatsvervange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mandaat</text:p>
            <text:p text:style-name="al">Het is de gemandateerde niet toegestaan ondermandaat te verlen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list text:style-name="id1-3-2-2-3-2">
              <text:list-item text:style-override="id1-3-2-2-3-2">
                <text:number>a)</text:number>
                <text:p text:style-name="al">Met de bevoegdheid genoemd onder artikel 1 van dit besluit wordt tevens de bevoegdheid tot ondertekening verleend. </text:p>
              </text:list-item>
              <text:list-item text:style-override="id1-3-2-2-3-3">
                <text:number>b)</text:number>
                <text:p text:style-name="al">In de ondertekening dient tot uitdrukking te worden gebracht dat de bevoegdheid krachtens mandaat is uitgeoefe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, citeertitel</text:p>
            <text:list text:style-name="id1-3-2-2-4-2">
              <text:list-item text:style-override="id1-3-2-2-4-2">
                <text:number>a)</text:number>
                <text:p text:style-name="al">Dit besluit treedt inwerking op de dag na bekendmaking.</text:p>
              </text:list-item>
              <text:list-item text:style-override="id1-3-2-2-4-3">
                <text:number>b)</text:number>
                <text:p text:style-name="al">Dit besluit wordt aangehaald als: “Ondermandaatbesluit aanwijzing elektronische kanalen gemeente Boxtel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oxtel, 23 september 2025.</text:span></text:p>
          </text:section>
          <text:section text:name="ondertekening_id1-3-2-3-2">
            <text:p><text:span text:style-name="functie"/></text:p>
            <text:p><text:span text:style-name="functie">Het college,</text:span></text:p>
          </text:section>
          <text:section text:name="ondertekening_id1-3-2-3-3">
            <text:p><text:span text:style-name="functie"/></text:p>
            <text:p><text:span text:style-name="functie">V.C. Fijneman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R.S. van Meygaard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46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Boxt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TERMS.alternative">Ondermandaatbesluit aanwijzing elektronische kanalen gemeente Boxtel</meta:user-defined>
    <dc:language>nl</dc:language>
    <meta:user-defined meta:name="OVERHEIDop.locatietype/OVERHEIDop.gebiedsmarkering">Gemeente</meta:user-defined>
    <meta:user-defined meta:name="DC.title">Ondermandaatbesluit aanwijzing elektronische kanalen gemeente Boxt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633</meta:user-defined>
    <meta:user-defined meta:name="OVERHEIDop.GmbID/DC.identifier">gmb-2025-554633</meta:user-defined>
    <meta:user-defined meta:name="OVERHEIDop.versieInformatie"/>
  </office:meta>
</office:document-meta>
</file>