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99, Sedumweg 8 in Hendrik-Ido-Ambacht (kavel C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edumweg 8 in Hendrik-Ido-Ambacht (kavel C2b) met zaaknummer Z2025-0000079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46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9</meta:user-defined>
    <meta:user-defined meta:name="DCTERMS.abstract">Betreft: vergunningsvrij op locatie Sedumweg 8 in Hendrik-Ido-Ambacht (kavel C2b)</meta:user-defined>
    <dc:language>nl</dc:language>
    <meta:user-defined meta:name="OVERHEIDop.locatietype/OVERHEIDop.gebiedsmarkering">Vlak</meta:user-defined>
    <meta:user-defined meta:name="DC.title">Kennisgeving termijnverlenging Z2025-00000799, Sedumweg 8 in Hendrik-Ido-Ambacht (kavel C2b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29</meta:user-defined>
    <meta:user-defined meta:name="OVERHEIDop.GmbID/DC.identifier">gmb-2025-554629</meta:user-defined>
    <meta:user-defined meta:name="OVERHEIDop.versieInformatie"/>
  </office:meta>
</office:document-meta>
</file>