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2-3-6">
      <text:list-level-style-bullet text:bullet-char="•" text:level="1">
        <style:list-level-properties text:min-label-width="10mm"/>
      </text:list-level-style-bullet>
    </text:list-style>
    <text:list-style style:name="id1-3-2-2-1-2-2-3-2-3-7">
      <text:list-level-style-bullet text:bullet-char="•" text:level="1">
        <style:list-level-properties text:min-label-width="10mm"/>
      </text:list-level-style-bullet>
    </text:list-style>
    <text:list-style style:name="id1-3-2-2-1-2-2-3-2-3-8">
      <text:list-level-style-bullet text:bullet-char="•" text:level="1">
        <style:list-level-properties text:min-label-width="10mm"/>
      </text:list-level-style-bullet>
    </text:list-style>
    <text:list-style style:name="id1-3-2-2-1-2-2-3-2-3-9">
      <text:list-level-style-bullet text:bullet-char="•" text:level="1">
        <style:list-level-properties text:min-label-width="10mm"/>
      </text:list-level-style-bullet>
    </text:list-style>
    <text:list-style style:name="id1-3-2-2-1-2-2-3-2-3-10">
      <text:list-level-style-bullet text:bullet-char="•" text:level="1">
        <style:list-level-properties text:min-label-width="10mm"/>
      </text:list-level-style-bullet>
    </text:list-style>
    <text:list-style style:name="id1-3-2-2-1-2-2-3-2-3-11">
      <text:list-level-style-bullet text:bullet-char="•" text:level="1">
        <style:list-level-properties text:min-label-width="10mm"/>
      </text:list-level-style-bullet>
    </text:list-style>
    <text:list-style style:name="id1-3-2-2-1-2-2-3-2-3-12">
      <text:list-level-style-bullet text:bullet-char="•" text:level="1">
        <style:list-level-properties text:min-label-width="10mm"/>
      </text:list-level-style-bullet>
    </text:list-style>
    <text:list-style style:name="id1-3-2-2-1-2-2-3-2-3-1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 Team (ROBT), gemeente Krimpen aan den IJssel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Krimpen aan den IJssel, ieder voor zover het zijn bevoegdheid betreft, </text:p>
            <text:p text:style-name="al"/>
            <text:p text:style-name="al">gelet op het Convenant Samenwerking Regionaal Operationeel Bestuurlijk Team</text:p>
            <text:p text:style-name="al"/>
            <text:p text:style-name="al">gelet op:</text:p>
            <text:p text:style-name="al"/>
            <text:p text:style-name="al">de artikelen 5:11 t/m 5:20 van de Algemene wet bestuursrecht (Awb), artikel 142 lid 1 onder c en lid 2 van het Wetboek van Strafvordering (Sv), de beleidsregels Buitengewoon Opsporingsambtenaar vastgesteld door de Minister van Veiligheid en Justitie; </text:p>
            <text:p text:style-name="al"/>
            <text:p text:style-name="al">overwegende dat: </text:p>
            <text:p text:style-name="al"/>
            <text:p text:style-name="al">het college van burgemeester en wethouders respectievelijk de burgemeester, ieder voor zover het zijn eigen bevoegdheden betreft op 17 november 2025 in het ‘Convenant samenwerking Regionaal Operationeel Bestuurlijk Team RIEC Regio Rotterdam’ zijn overeengekomen:</text:p>
            <text:p text:style-name="al"/>
            <text:list text:style-name="id1-3-2-1-1-13">
              <text:list-item text:style-override="id1-3-2-1-1-13-1">
                <text:number>-</text:number>
                <text:p text:style-name="al">de buitengewoon opsporingsambtenaren die werkzaam zijn als Buitengewoon Opsporingsambtenaar voor het Regionaal Operationeel Bestuurlijke Team (ROBT) onderdeel zijn van dit team ROBT en in dienst van de gemeente Rotterdam zijn; </text:p>
              </text:list-item>
              <text:list-item text:style-override="id1-3-2-1-1-13-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13-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list-item>
              <text:list-item text:style-override="id1-3-2-1-1-13-4">
                <text:number>-</text:number>
                <text:p text:style-name="al">de regie op de inzet van het ROBT bij de gemeente Krimpen aan den IJssel ligt;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wijzingsbesluit toezichthouder Regionaal Operationeel Bestuurlijk Team (ROBT) in te trekken;</text:p>
              </text:list-item>
              <text:list-item text:style-override="id1-3-2-2-1-2-2">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text:p>
                <text:list text:style-name="id1-3-2-2-1-2-2-3">
                  <text:list-item text:style-override="id1-3-2-2-1-2-2-3-1">
                    <text:number>a.</text:number>
                    <text:p text:style-name="al">alle wetten genoemd in de domeinlijst als bedoeld in artikel 1 van de Regeling Domeinlijsten van de betreffende Buitengewoon Opsporingsambtenaar;</text:p>
                  </text:list-item>
                  <text:list-item text:style-override="id1-3-2-2-1-2-2-3-2">
                    <text:number>b.</text:number>
                    <text:p text:style-name="al">de volgende verordeningen/wetten met de bijbehorende regels:</text:p>
                    <text:list text:style-name="id1-3-2-2-1-2-2-3-2-3">
                      <text:list-item text:style-override="id1-3-2-2-1-2-2-3-2-3-1">
                        <text:number>•</text:number>
                        <text:p text:style-name="al">Algemene plaatselijk verordening gemeente Krimpen aan den IJssel;</text:p>
                      </text:list-item>
                      <text:list-item text:style-override="id1-3-2-2-1-2-2-3-2-3-2">
                        <text:number>•</text:number>
                        <text:p text:style-name="al">Afvalstoffenverordening gemeente Krimpen aan den IJssel;</text:p>
                      </text:list-item>
                      <text:list-item text:style-override="id1-3-2-2-1-2-2-3-2-3-3">
                        <text:number>•</text:number>
                        <text:p text:style-name="al">Wet basisregistratie personen;</text:p>
                      </text:list-item>
                      <text:list-item text:style-override="id1-3-2-2-1-2-2-3-2-3-4">
                        <text:number>•</text:number>
                        <text:p text:style-name="al">Alcoholwet;</text:p>
                      </text:list-item>
                      <text:list-item text:style-override="id1-3-2-2-1-2-2-3-2-3-5">
                        <text:number>•</text:number>
                        <text:p text:style-name="al">Woningwet;</text:p>
                      </text:list-item>
                      <text:list-item text:style-override="id1-3-2-2-1-2-2-3-2-3-6">
                        <text:number>•</text:number>
                        <text:p text:style-name="al">Huisvestingswet 2014;</text:p>
                      </text:list-item>
                      <text:list-item text:style-override="id1-3-2-2-1-2-2-3-2-3-7">
                        <text:number>•</text:number>
                        <text:p text:style-name="al">Winkeltijdenwet;</text:p>
                      </text:list-item>
                      <text:list-item text:style-override="id1-3-2-2-1-2-2-3-2-3-8">
                        <text:number>•</text:number>
                        <text:p text:style-name="al">Verordening winkeltijden Krimpen aan den IJssel;</text:p>
                      </text:list-item>
                      <text:list-item text:style-override="id1-3-2-2-1-2-2-3-2-3-9">
                        <text:number>•</text:number>
                        <text:p text:style-name="al">Wet goed verhuurderschap;</text:p>
                      </text:list-item>
                      <text:list-item text:style-override="id1-3-2-2-1-2-2-3-2-3-10">
                        <text:number>•</text:number>
                        <text:p text:style-name="al">Omgevingswet;</text:p>
                      </text:list-item>
                      <text:list-item text:style-override="id1-3-2-2-1-2-2-3-2-3-11">
                        <text:number>•</text:number>
                        <text:p text:style-name="al">Wet op de kansspelen;</text:p>
                      </text:list-item>
                      <text:list-item text:style-override="id1-3-2-2-1-2-2-3-2-3-12">
                        <text:number>•</text:number>
                        <text:p text:style-name="al">Havenverordening gemeente Krimpen aan den IJssel;</text:p>
                      </text:list-item>
                      <text:list-item text:style-override="id1-3-2-2-1-2-2-3-2-3-13">
                        <text:number>•</text:number>
                        <text:p text:style-name="al">Marktverordening gemeente Krimpen aan den IJssel;</text:p>
                      </text:list-item>
                    </text:list>
                  </text:list-item>
                </text:list>
              </text:list-item>
              <text:list-item text:style-override="id1-3-2-2-1-2-3">
                <text:number/>
                <text:p text:style-name="al">Als de voornoemde verordeningen en wetten in de toekomst wijzigen, heeft dit aanwijzingsbesluit ook betrekking op de opvolgende c.q. gewijzigde verordening;</text:p>
              </text:list-item>
              <text:list-item text:style-override="id1-3-2-2-1-2-4">
                <text:number>3.</text:number>
                <text:p text:style-name="al">het hoofd RIEC volmacht te verlenen om namens de gemeente de benodigde legitimatiebewijzen af te geven en te ondertekenen;</text:p>
              </text:list-item>
              <text:list-item text:style-override="id1-3-2-2-1-2-5">
                <text:number>4.</text:number>
                <text:p text:style-name="al">dit besluit in werking te laten treden op 1 januari 2026</text:p>
              </text:list-item>
            </text:list>
          </text:section>
        </text:section>
        <text:section text:name="regeling-sluiting_id1-3-2-3" text:style-name="regeling-sluiting">
          <text:section text:name="ondertekening_id1-3-2-3-1">
            <text:p><text:span text:style-name="functie">Aldus vastgesteld te Krimpen aan den IJssel op 9 december 2025.</text:span></text:p>
          </text:section>
          <text:section text:name="ondertekening_id1-3-2-3-2">
            <text:p><text:span text:style-name="functie"/></text:p>
            <text:p><text:span text:style-name="functie">Namens de burgemeester en het college van burgemeester en wethouders van de gemeente Krimpen aan den IJssel,</text:span></text:p>
          </text:section>
          <text:section text:name="ondertekening_id1-3-2-3-3">
            <text:p><text:span text:style-name="functie"/></text:p>
            <text:p><text:span text:style-name="functie">De loco-secretaris, </text:span></text:p>
            <text:p><text:span text:style-name="functie">mr. drs. A.E. Bosker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46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rtikel 142, eerste lid, van het Wetboek van Strafvordering]|[1.0:c:BWBR0001903&amp;artikel=142&amp;lid=1&amp;g=2025-07-01</meta:user-defined>
    <meta:user-defined meta:name="DC.source">artikel 142, tweede lid, van het Wetboek van Strafvordering]|[1.0:c:BWBR0001903&amp;artikel=142&amp;lid=2&amp;g=2025-07-01</meta:user-defined>
    <meta:user-defined meta:name="DC.source">Beleidsregels Buitengewoon Opsporingsambtenaar]|[1.0:c:BWBR0039766&amp;g=2025-10-01</meta:user-defined>
    <meta:user-defined meta:name="DCTERMS.alternative">Aanwijzingsbesluit toezichthouders Regionaal Operationeel Bestuurlijk Team (ROBT), gemeente Krimpen aan den IJssel 2026</meta:user-defined>
    <dc:language>nl</dc:language>
    <meta:user-defined meta:name="OVERHEIDop.locatietype/OVERHEIDop.gebiedsmarkering">Gemeente</meta:user-defined>
    <meta:user-defined meta:name="DC.title">Aanwijzingsbesluit toezichthouders Regionaal Operationeel Bestuurlijk Team (ROBT), gemeente Krimpen aan den IJssel 2026</meta:user-defined>
    <meta:user-defined meta:name="DCTERMS.W3CDTF/DCTERMS.available">2025-12-22</meta:user-defined>
    <meta:user-defined meta:name="DCTERMS.W3CDTF/OVERHEIDop.jaargang">2025</meta:user-defined>
    <meta:user-defined meta:name="OVERHEIDop.publicationIssue">554624</meta:user-defined>
    <meta:user-defined meta:name="OVERHEIDop.betreftRegeling">CVDR750989_1</meta:user-defined>
    <meta:user-defined meta:name="OVERHEIDop.GmbID/DC.identifier">gmb-2025-554624</meta:user-defined>
    <meta:user-defined meta:name="xs:date/OVERHEIDop.startdatum">2026-01-01</meta:user-defined>
    <meta:user-defined meta:name="OVERHEIDop.versieInformatie"/>
  </office:meta>
</office:document-meta>
</file>