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atenweg 14b, 5961EB Horst (HOR01 M 3905), verleende Omgevingsvergunning (18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woning met bijgebouw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9 decem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462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2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2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6389</meta:user-defined>
    <meta:user-defined meta:name="DCTERMS.abstract">Betreft: Beschikking op aanvraag op locatie Melatenweg 14b, 5961EB Horst (HOR01 M 3905)</meta:user-defined>
    <dc:language>nl</dc:language>
    <meta:user-defined meta:name="OVERHEIDop.locatietype/OVERHEIDop.gebiedsmarkering">Vlak</meta:user-defined>
    <meta:user-defined meta:name="DC.title">Melatenweg 14b, 5961EB Horst (HOR01 M 3905), verleende Omgevingsvergunning (18 december 2025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22</meta:user-defined>
    <meta:user-defined meta:name="OVERHEIDop.GmbID/DC.identifier">gmb-2025-554622</meta:user-defined>
    <meta:user-defined meta:name="OVERHEIDop.versieInformatie"/>
  </office:meta>
</office:document-meta>
</file>