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Challenger Gym op 29 december 2025 aan Foksdiep 1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Challenger Gym </text:p>
            <text:p text:style-name="common-al">Datum en locatie: 29 december 2025, Foksdiep 14 op Urk </text:p>
            <text:p text:style-name="common-al">Datum verzending: 8 dec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462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Challenger Gym op 29 december 2025 aan Foksdiep 14 te Ur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21</meta:user-defined>
    <meta:user-defined meta:name="OVERHEIDop.GmbID/DC.identifier">gmb-2025-554621</meta:user-defined>
    <meta:user-defined meta:name="OVERHEIDop.versieInformatie"/>
  </office:meta>
</office:document-meta>
</file>