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geweigerde en gedeeltelijk verleende omgevingsvergunning, Peppelweg 110A, 3053 G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6 december 2025 (2025100300330/Z2025-005391) een omgevingsvergunning gedeeltelijk heeft geweigerd voor de omgevingsplanactiviteit (reclame) (grondslag: art. 5.1 lid 1 onder a Omgevingswet); de vergunning is verleend voor de omgevingsplanactiviteit (bouwwerken) (grondslag: art. 5.1 lid 1 onder a Omgevingswet).</text:p>
            <text:p text:style-name="common-al">De aanvraag betreft het plaatsen van verlichte gevelreclame ten behoeve van de winkel Etos op de locatie Peppelweg 110A, 3053 GS in Rotterdam.</text:p>
            <text:p text:style-name="common-al">Bezwaar bij gedeeltelijk geweigerde en gedeeltelijk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462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62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62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391</meta:user-defined>
    <meta:user-defined meta:name="DCTERMS.abstract">plaatsen licht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deeltelijk geweigerde en gedeeltelijk verleende omgevingsvergunning, Peppelweg 110A, 3053 GS Rotterdam</meta:user-defined>
    <meta:user-defined meta:name="DCTERMS.W3CDTF/DCTERMS.available">2025-12-18</meta:user-defined>
    <meta:user-defined meta:name="DCTERMS.W3CDTF/OVERHEIDop.jaargang">2025</meta:user-defined>
    <meta:user-defined meta:name="OVERHEIDop.publicationIssue">554620</meta:user-defined>
    <meta:user-defined meta:name="OVERHEIDop.GmbID/DC.identifier">gmb-2025-554620</meta:user-defined>
    <meta:user-defined meta:name="OVERHEIDop.versieInformatie"/>
  </office:meta>
</office:document-meta>
</file>