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buitenunits van een airco-installatie op de stoep voor de voorgevel van de praktijk vlakbij Marsdiepstraat 226 (perceel H509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Marsdiepstraat 226 (perceel H5099) in Den Helder, plaatsen van buitenunits van een airco-installatie op de stoep voor de voorgevel van de praktijk</text:p>
            <text:p text:style-name="common-al">Datum ontvangst: 15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46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68</meta:user-defined>
    <meta:user-defined meta:name="DCTERMS.abstract">plaatsen van buitenunits van een airco-installatie op de stoep voor de voorgevel van de praktijk vlakbij Marsdiepstraat 226 (perceel H509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buitenunits van een airco-installatie op de stoep voor de voorgevel van de praktijk vlakbij Marsdiepstraat 226 (perceel H5099) in Den Held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16</meta:user-defined>
    <meta:user-defined meta:name="OVERHEIDop.GmbID/DC.identifier">gmb-2025-554616</meta:user-defined>
    <meta:user-defined meta:name="OVERHEIDop.versieInformatie"/>
  </office:meta>
</office:document-meta>
</file>