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woonboot op lege plaats, Gordelpad 225, 3039G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-11-2025 een aanvraag voor een omgevingsvergunning heeft ontvangen, voor de activiteit bouwactiviteit (omgevingsplan) (art. 5.1. lid 1 onder a, Omgevingswet)</text:p>
            <text:p text:style-name="common-al">Het project betreft de realisatie van een nieuwe woonboot op een lege plaats op de locatie: Gordelpad 225, 3039G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6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40</meta:user-defined>
    <meta:user-defined meta:name="DCTERMS.abstract">nieuwe woonboot op lege 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woonboot op lege plaats, Gordelpad 225, 3039GZ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15</meta:user-defined>
    <meta:user-defined meta:name="OVERHEIDop.GmbID/DC.identifier">gmb-2025-554615</meta:user-defined>
    <meta:user-defined meta:name="OVERHEIDop.versieInformatie"/>
  </office:meta>
</office:document-meta>
</file>