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7 bomen - Prof. Gerbrandystraat, Dr. W. Dreesstraat, Prof. Oudstraat, Prof. Zijlstrastraat, Dr. de Quaystra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6 december 2025 besloten om een aangevraagde omgevingsvergunning voor het adres Prof. Gerbrandystraat, Dr. W. Dreesstraat, Prof. Oudstraat, Prof. Zijlstrastr... buiten behandeling te stellen. </text:p>
            <text:p text:style-name="common-al"/>
            <text:p text:style-name="common-al">
            <text:span text:style-name="nadrukvet"> Gegevens aanvraag</text:span>
          </text:p>
            <text:p text:style-name="common-al"> Omschrijving: kappen van 7 bomen</text:p>
            <text:p text:style-name="common-al"> Locatie: Prof. Gerbrandystraat, Dr. W. Dreesstraat, Prof. Oudstraat, Prof. Zijlstrastr...</text:p>
            <text:p text:style-name="common-al"> Zaaknummer: OW-2025-4126</text:p>
            <text:p text:style-name="common-al"> Verzenddatum van het besluit: 16-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6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6</meta:user-defined>
    <meta:user-defined meta:name="DCTERMS.abstract">Gemeente Meierijstad - buiten behandeling te stellen - omgevingsvergunning - kappen van 7 bomen - Prof. Gerbrandystraat, Dr. W. Dreesstraat, Prof. Oudstraat, Prof. Zijlstrastr...</meta:user-defined>
    <dc:language>nl</dc:language>
    <meta:user-defined meta:name="OVERHEIDop.locatietype/OVERHEIDop.gebiedsmarkering">Punt</meta:user-defined>
    <meta:user-defined meta:name="DC.title">Gemeente Meierijstad - buiten behandeling te stellen - omgevingsvergunning - kappen van 7 bomen - Prof. Gerbrandystraat, Dr. W. Dreesstraat, Prof. Oudstraat, Prof. Zijlstrastraat, Dr. de Quaystraat, Veghel</meta:user-defined>
    <meta:user-defined meta:name="DCTERMS.W3CDTF/DCTERMS.available">2025-12-18</meta:user-defined>
    <meta:user-defined meta:name="DCTERMS.W3CDTF/OVERHEIDop.jaargang">2025</meta:user-defined>
    <meta:user-defined meta:name="OVERHEIDop.publicationIssue">554613</meta:user-defined>
    <meta:user-defined meta:name="OVERHEIDop.GmbID/DC.identifier">gmb-2025-554613</meta:user-defined>
    <meta:user-defined meta:name="OVERHEIDop.versieInformatie"/>
  </office:meta>
</office:document-meta>
</file>