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gedeeltelijk slopen van de fabriek (asbest), Paterswoldseweg 43, 9726 BB Groningen, Verzoeklocatie 2025110700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gedeeltelijk slopen van de fabriek (asbest) aan Paterswoldseweg 43  te Groningen  Verzoeklocatie 2025110700712 </text:span>
          </text:p>
            <text:p text:style-name="common-al">
            
          </text:p>
            <text:p text:style-name="common-al">De gemeente Groningen heeft op 7 november 2025 een melding sloopwerkzaamheden ontvangen voor het gedeeltelijk slopen van de fabriek (asbest) aan Paterswoldseweg 43  te Groningen, Verzoeklocatie 2025110700712, dossiernummer GRN-0002634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4611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611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263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sloopwerkzaamheden, het gedeeltelijk slopen van de fabriek (asbest), Paterswoldseweg 43, 9726 BB Groningen, Verzoeklocatie 2025110700712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611</meta:user-defined>
    <meta:user-defined meta:name="OVERHEIDop.GmbID/DC.identifier">gmb-2025-554611</meta:user-defined>
    <meta:user-defined meta:name="OVERHEIDop.versieInformatie"/>
  </office:meta>
</office:document-meta>
</file>