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Verzoeklocatie 2025110700164, Zomerweg t.h.v. nr. 13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16-12-2025 een besluit genomen op de aanvraag met zaaknummer 0153Z2025111000029 voor het kappen van 1 eik op de locatie Verzoeklocatie 2025110700164, Zomerweg t.h.v. nr. 13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460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0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60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1000029</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kappen van 1 eik, Verzoeklocatie 2025110700164, Zomerweg t.h.v. nr. 135</meta:user-defined>
    <meta:user-defined meta:name="DCTERMS.W3CDTF/DCTERMS.available">2025-12-24</meta:user-defined>
    <meta:user-defined meta:name="DCTERMS.W3CDTF/OVERHEIDop.jaargang">2025</meta:user-defined>
    <meta:user-defined meta:name="OVERHEIDop.publicationIssue">554605</meta:user-defined>
    <meta:user-defined meta:name="OVERHEIDop.GmbID/DC.identifier">gmb-2025-554605</meta:user-defined>
    <meta:user-defined meta:name="OVERHEIDop.versieInformatie"/>
  </office:meta>
</office:document-meta>
</file>