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Maatwerkvoorschriften - Verleend - Smakterweg 86, 5804A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makterweg 86, 5804AM Venray </text:span>- Maatwerkvoorschriften -  - specifieke zorgplicht: het opslaan van lithium houdende energiedragers - zaaknummer Z2025-00003255.</text:p>
            <text:p text:style-name="common-al">Het besluit betreft de volgende activiteit:</text:p>
            <text:list text:style-name="id1-3-2-1-1-3">
              <text:list-item text:style-override="id1-3-2-1-1-3-1">
                <text:number>•</text:number>
                <text:p text:style-name="al">opslaan van goederen</text:p>
              </text:list-item>
            </text:list>
            <text:p text:style-name="common-al"/>
            <text:p text:style-name="common-al">Het besluit is verzonden op 12 dec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5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5</meta:user-defined>
    <meta:user-defined meta:name="DCTERMS.abstract">Betreft: Beschikking op aanvraag Maatwerkvoorschriften - Smakterweg 86, 5804AM Venray</meta:user-defined>
    <dc:language>nl</dc:language>
    <meta:user-defined meta:name="OVERHEIDop.locatietype/OVERHEIDop.gebiedsmarkering">Punt</meta:user-defined>
    <meta:user-defined meta:name="DC.title">Besluit - regulier - Maatwerkvoorschriften - Verleend - Smakterweg 86, 5804AM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98</meta:user-defined>
    <meta:user-defined meta:name="OVERHEIDop.GmbID/DC.identifier">gmb-2025-554598</meta:user-defined>
    <meta:user-defined meta:name="OVERHEIDop.versieInformatie"/>
  </office:meta>
</office:document-meta>
</file>