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77784745i701a91f0-e3dc-4568-8534-103b162fcae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uze Groenewegplantsoen 61 wijzigen gehandicaptenparkeerplaats kenteken JNT-28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Suze Groenewegplantsoen 6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NT-28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997-RP in (nieuw) JNT-28-N, de bestaande gehandicaptenparkeerplaats ter hoogte van perceel Suze Groenewegplantsoen 61 (parkeervaknummer 115704488566) uitsluitend te bestemmen voor het door vergunninghouder in gebruik zijnde motorvoertuig met kentekennummer JNT-28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29999999999998mm" svg:height="101.8mm"><draw:image xlink:href="Pictures/Afbeelding1977784745i701a91f0-e3dc-4568-8534-103b162fcae6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5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uze Groenewegplantsoen 61 wijzigen gehandicaptenparkeerplaats kenteken JNT-28-N - Suze Groenewegplantsoen 6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uze Groenewegplantsoen 61 wijzigen gehandicaptenparkeerplaats kenteken JNT-28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uze Groenewegplantsoen 61 wijzigen gehandicaptenparkeerplaats kenteken JNT-28-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592</meta:user-defined>
    <meta:user-defined meta:name="OVERHEIDop.GmbID/DC.identifier">gmb-2025-554592</meta:user-defined>
    <meta:user-defined meta:name="OVERHEIDop.versieInformatie"/>
  </office:meta>
</office:document-meta>
</file>