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0">
      <text:list-level-style-bullet text:bullet-char="-" text:level="1">
        <style:list-level-properties text:min-label-width="10mm"/>
      </text:list-level-style-bullet>
    </text:list-style>
    <text:list-style style:name="id1-3-2-2-1-8-1-3-2-1-10-1">
      <text:list-level-style-bullet text:bullet-char="-" text:level="1">
        <style:list-level-properties text:min-label-width="10mm"/>
      </text:list-level-style-bullet>
    </text:list-style>
    <text:list-style style:name="id1-3-2-2-1-8-1-3-2-1-10-2">
      <text:list-level-style-bullet text:bullet-char="-" text:level="1">
        <style:list-level-properties text:min-label-width="10mm"/>
      </text:list-level-style-bullet>
    </text:list-style>
    <text:list-style style:name="id1-3-2-2-1-8-1-3-2-1-10-3">
      <text:list-level-style-bullet text:bullet-char="-" text:level="1">
        <style:list-level-properties text:min-label-width="10mm"/>
      </text:list-level-style-bullet>
    </text:list-style>
    <text:list-style style:name="id1-3-2-2-1-8-1-3-2-1-10-4">
      <text:list-level-style-bullet text:bullet-char="-" text:level="1">
        <style:list-level-properties text:min-label-width="10mm"/>
      </text:list-level-style-bullet>
    </text:list-style>
    <text:list-style style:name="id1-3-2-2-1-8-1-3-2-1-10-5">
      <text:list-level-style-bullet text:bullet-char="-" text:level="1">
        <style:list-level-properties text:min-label-width="10mm"/>
      </text:list-level-style-bullet>
    </text:list-style>
    <text:list-style style:name="id1-3-2-2-1-8-1-3-2-2-12">
      <text:list-level-style-bullet text:bullet-char="-" text:level="1">
        <style:list-level-properties text:min-label-width="10mm"/>
      </text:list-level-style-bullet>
    </text:list-style>
    <text:list-style style:name="id1-3-2-2-1-8-1-3-2-2-12-1">
      <text:list-level-style-bullet text:bullet-char="-" text:level="1">
        <style:list-level-properties text:min-label-width="10mm"/>
      </text:list-level-style-bullet>
    </text:list-style>
    <text:list-style style:name="id1-3-2-2-1-8-1-3-2-2-12-2">
      <text:list-level-style-bullet text:bullet-char="-" text:level="1">
        <style:list-level-properties text:min-label-width="10mm"/>
      </text:list-level-style-bullet>
    </text:list-style>
    <text:list-style style:name="id1-3-2-2-1-8-1-3-2-2-12-3">
      <text:list-level-style-bullet text:bullet-char="-" text:level="1">
        <style:list-level-properties text:min-label-width="10mm"/>
      </text:list-level-style-bullet>
    </text:list-style>
    <text:list-style style:name="id1-3-2-2-1-8-1-3-2-2-12-4">
      <text:list-level-style-bullet text:bullet-char="-" text:level="1">
        <style:list-level-properties text:min-label-width="10mm"/>
      </text:list-level-style-bullet>
    </text:list-style>
    <text:list-style style:name="id1-3-2-2-1-8-1-3-2-2-12-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fysieke leefomgeving gemeente Zutphen 2021 (2e wijziging)</text:p>
      <text:section text:name="regeling_id1-3-2" text:style-name="regeling">
        <text:section text:name="aanhef_id1-3-2-1" text:style-name="aanhef">
          <text:section text:name="preambule_id1-3-2-1-1" text:style-name="preambule">
            <text:p text:style-name="al">De raad van de geeente Zutphen,</text:p>
            <text:p text:style-name="al"/>
            <text:p text:style-name="al">gelezen het voorstel van burgemeester en wethouders met nummer 1116852;</text:p>
            <text:p text:style-name="al"/>
            <text:p text:style-name="al">gelet op artikel(en) 149 en 160, eerste lid, aanhef en onder g, van de Gemeentewet;</text:p>
            <text:p text:style-name="al"/>
            <text:p text:style-name="al">b e s l u i t :</text:p>
            <text:p text:style-name="al"/>
            <text:p text:style-name="al">vast te stellen de:</text:p>
            <text:p text:style-name="al"/>
            <text:p text:style-name="al">
            <text:span text:style-name="nadrukvet">Verordening tot wijziging van de Verordening fysieke leefomgeving gemeente Zutphen 2021 (2<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fysieke leefomgeving gemeente Zutphen wordt als volgt gewijzigd:</text:p>
            <text:p text:style-name="al"/>
            <text:list text:style-name="id1-3-2-2-1-4">
              <text:list-item text:style-override="id1-3-2-2-1-4-1">
                <text:number>A.</text:number>
                <text:p text:style-name="al">Artikel 2:11 wordt, met toevoeging van de leden 2 tot en met 4 en vernummering van de daaropvolgende leden, gewijzigd als volgt:</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5-1-3-2-1-1">
                      <text:list-item text:style-override="id1-3-2-2-1-5-1-3-2-1-1-1">
                        <text:number>1.</text:number>
                        <text:p text:style-name="table_al">
                          <text:span text:style-name="nadrukvet">De vergunninghouder neemt de hem toegewezen standplaats persoonlijk in.</text:span>
                        </text:p>
                      </text:list-item>
                      <text:list-item text:style-override="id1-3-2-2-1-5-1-3-2-1-1-2">
                        <text:number>2.</text:number>
                        <text:p text:style-name="table_al">De vergunninghouder kan zich <text:span text:style-name="nadrukvet">doen</text:span> bijstaan door een of meer <text:span text:style-name="nadrukvet">andere</text:span> personen.</text:p>
                      </text:list-item>
                      <text:list-item text:style-override="id1-3-2-2-1-5-1-3-2-1-1-3">
                        <text:number>3.</text:number>
                        <text:p text:style-name="table_al">De vergunninghouder van een vaste standplaats neemt ten minste een keer per twee weken en tenminste tien keer per dertien weken zijn plaats in op de markt.</text:p>
                      </text:list-item>
                      <text:list-item text:style-override="id1-3-2-2-1-5-1-3-2-1-1-4">
                        <text:number>4.</text:number>
                        <text:p text:style-name="table_al">De vergunninghouder van een vaste standplaats die verhinderd is zijn vaste plaats in te nemen, deelt dit tijdig, indien mogelijk vóór de betreffende marktdag, mee aan de marktmeester, met vermelding van de reden en (verwachte) duur van zijn afwezigheid.</text:p>
                      </text:list-item>
                      <text:list-item text:style-override="id1-3-2-2-1-5-1-3-2-1-1-5">
                        <text:number>5.</text:number>
                        <text:p text:style-name="table_al">Bij ziekte, vakantie of bijzondere omstandigheden kan het college de vergunninghouder van een vaste standplaats op zijn verzoek voor een bepaalde periode ontheffing verlenen van de in het derde lid vermelde verplichting.</text:p>
                      </text:list-item>
                      <text:list-item text:style-override="id1-3-2-2-1-5-1-3-2-1-1-6">
                        <text:number>6.</text:number>
                        <text:p text:style-name="table_al">In de in het vijfde lid vermelde situaties kan het college, op aanvraag van de vergunninghouder, toestaan dat de standplaats wordt ingenomen door een vervanger. De aanvraag vermeldt de reden en de verwachte duur van de afwezigheid van de vergunninghouder en de naam van de beoogde vervanger.</text:p>
                      </text:list-item>
                      <text:list-item text:style-override="id1-3-2-2-1-5-1-3-2-1-1-7">
                        <text:number>7.</text:number>
                        <text:p text:style-name="table_al">De vervanger treedt op namens de vergunninghouder. De rechten – behalve die tot vervanging op grond van het vorige lid – en verplichtingen die bij of op grond van dit hoofdstuk van deze verordening gelden voor de vergunninghouder, zijn van overeenkomstige toepassing op de vervanger.</text:p>
                      </text:list-item>
                    </text:list>
                  </table:table-cell>
                  <table:table-cell table:style-name="cell_frame_all" table:number-rows-spanned="1" table:number-columns-spanned="1">
                    <text:list text:style-name="id1-3-2-2-1-5-1-3-2-2-1">
                      <text:list-item text:style-override="id1-3-2-2-1-5-1-3-2-2-1-1">
                        <text:number>1.</text:number>
                        <text:p text:style-name="table_al">
                          <text:span text:style-name="nadrukvet">De vaste standplaats wordt persoonlijk ingenomen door de vergunninghouder of door een in de vergunning vermelde vaste vervanger.</text:span>
                        </text:p>
                      </text:list-item>
                      <text:list-item text:style-override="id1-3-2-2-1-5-1-3-2-2-1-2">
                        <text:number>2.</text:number>
                        <text:p text:style-name="table_al">
                          <text:span text:style-name="nadrukvet">Per vergunninghouder zijn maximaal twee vaste vervangers toegestaan.</text:span>
                        </text:p>
                      </text:list-item>
                      <text:list-item text:style-override="id1-3-2-2-1-5-1-3-2-2-1-3">
                        <text:number>3.</text:number>
                        <text:p text:style-name="table_al">
                          <text:span text:style-name="nadrukvet">Voor vermelding als vaste vervanger op de vergunning komen uitsluitend in aanmerking:</text:span>
                        </text:p>
                        <text:list text:style-name="id1-3-2-2-1-5-1-3-2-2-1-3-3">
                          <text:list-item text:style-override="id1-3-2-2-1-5-1-3-2-2-1-3-3-1">
                            <text:number>a.</text:number>
                            <text:p text:style-name="table_al">
                              <text:span text:style-name="nadrukvet">de echtgenoot of echtgenote van de vergunninghouder;</text:span>
                            </text:p>
                          </text:list-item>
                          <text:list-item text:style-override="id1-3-2-2-1-5-1-3-2-2-1-3-3-2">
                            <text:number>b.</text:number>
                            <text:p text:style-name="table_al">
                              <text:span text:style-name="nadrukvet">de geregistreerde partner van de vergunninghouder;</text:span>
                            </text:p>
                          </text:list-item>
                          <text:list-item text:style-override="id1-3-2-2-1-5-1-3-2-2-1-3-3-3">
                            <text:number>c.</text:number>
                            <text:p text:style-name="table_al">
                              <text:span text:style-name="nadrukvet">de geregistreerde partner van de vergunninghouder;</text:span>
                            </text:p>
                          </text:list-item>
                          <text:list-item text:style-override="id1-3-2-2-1-5-1-3-2-2-1-3-3-4">
                            <text:number>d.</text:number>
                            <text:p text:style-name="table_al">
                              <text:span text:style-name="nadrukvet">de vennoot van de vergunninghouder;</text:span>
                            </text:p>
                          </text:list-item>
                          <text:list-item text:style-override="id1-3-2-2-1-5-1-3-2-2-1-3-3-5">
                            <text:number>e.</text:number>
                            <text:p text:style-name="table_al">
                              <text:span text:style-name="nadrukvet">een medewerker van de vergunninghouder.</text:span>
                            </text:p>
                          </text:list-item>
                        </text:list>
                      </text:list-item>
                      <text:list-item text:style-override="id1-3-2-2-1-5-1-3-2-2-1-4">
                        <text:number>4.</text:number>
                        <text:p text:style-name="table_al">
                          <text:span text:style-name="nadrukvet">De vaste vervanger kan niet tevens zelf vergunninghouder op de markt zijn en gelijktijdig een of meer vergunninghouders vervangen.</text:span>
                        </text:p>
                      </text:list-item>
                      <text:list-item text:style-override="id1-3-2-2-1-5-1-3-2-2-1-5">
                        <text:number>5.</text:number>
                        <text:p text:style-name="table_al">De vergunninghouder kan zich <text:span text:style-name="nadrukvet">laten</text:span> bijstaan door een of meer personen.</text:p>
                      </text:list-item>
                      <text:list-item text:style-override="id1-3-2-2-1-5-1-3-2-2-1-6">
                        <text:number>6.</text:number>
                        <text:p text:style-name="table_al">De vergunninghouder van een vaste standplaats neemt ten minste een keer per twee weken en tenminste tien keer per dertien weken zijn plaats in op de markt.</text:p>
                      </text:list-item>
                      <text:list-item text:style-override="id1-3-2-2-1-5-1-3-2-2-1-7">
                        <text:number>7.</text:number>
                        <text:p text:style-name="table_al">De vergunninghouder van een vaste standplaats die verhinderd is zijn plaats in te nemen, deelt dit tijdig, indien mogelijk vóór de betreffende marktdag, mee aan de marktmeester, met vermelding van de reden en (verwachte) duur van zijn afwezigheid.</text:p>
                      </text:list-item>
                      <text:list-item text:style-override="id1-3-2-2-1-5-1-3-2-2-1-8">
                        <text:number>8.</text:number>
                        <text:p text:style-name="table_al">Bij ziekte, vakantie of bijzondere omstandigheden kan het college de vergunninghouder van een vaste standplaats, <text:span text:style-name="nadrukvet">als hij geen vaste vervanger heeft</text:span>, op zijn verzoek voor een bepaalde periode ontheffing verlenen van de in het <text:span text:style-name="nadrukvet">zesde</text:span> lid vermelde verplichting.</text:p>
                      </text:list-item>
                      <text:list-item text:style-override="id1-3-2-2-1-5-1-3-2-2-1-9">
                        <text:number>9.</text:number>
                        <text:p text:style-name="table_al">In de in het <text:span text:style-name="nadrukvet">achtste</text:span> lid vermelde situaties kan het college, op aanvraag van de vergunninghouder toestaan dat de standplaats wordt ingenomen door een <text:span text:style-name="nadrukvet">tijdelijke</text:span> vervanger. De aanvraag vermeldt de reden en de verwachte duur van de afwezigheid van de vergunninghouder en de naam van de beoogde vervanger.</text:p>
                      </text:list-item>
                      <text:list-item text:style-override="id1-3-2-2-1-5-1-3-2-2-1-10">
                        <text:number>10.</text:number>
                        <text:p text:style-name="table_al">De vervanger treedt op namens de vergunninghouder. De rechten – behalve die tot vervanging op grond van het vorige lid – en verplichtingen die bij of op grond van dit hoofdstuk van deze verordening gelden voor de vergunninghouder, zijn van overeenkomstige toepassing op de vervanger.</text:p>
                      </text:list-item>
                    </text:list>
                  </table:table-cell>
                </table:table-row>
              </table:table>
              <text:p text:style-name="table_bottom"/>
            </text:section>
            <text:p text:style-name="al"/>
            <text:list text:style-name="id1-3-2-2-1-7">
              <text:list-item text:style-override="id1-3-2-2-1-7-1">
                <text:number>B.</text:number>
                <text:p text:style-name="al">De toelichting bij artikel 2:11 wordt gewijzigd als volgt: </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vergunninghouder is verplicht zelf op zijn standplaats aanwezig te zijn. <text:span text:style-name="nadrukvet">Aangezien in artikel 2:4 van dit hoofdstuk is bepaald dat de vergunninghouder een natuurlijk persoon moet zijn, betekent dit dat de standplaats niet door bijvoorbeeld een medevennoot van de vergunninghouder kan worden ingenomen</text:span>.</text:p>
                    <text:p text:style-name="table_al"/>
                    <text:p text:style-name="table_al">De plicht om de standplaats het minimum aantal vastgestelde keren in te nemen, geldt uiteraard alleen voor de vaste vergunninghouder en niet voor de dagplaatshouder of standwerker. Dit is noodzakelijk om de continuïteit in de bezetting te waarborgen.</text:p>
                    <text:p text:style-name="table_al"/>
                    <text:p text:style-name="table_al">Het is wel noodzakelijk dat de marktmeester van elke verhindering zo tijdig mogelijk op de hoogte wordt gesteld, mede gelet op de mogelijkheid om de vaste standplaats als dagplaats toe te wijzen. Tijdig houdt in dat de verhindering zo spoedig als mogelijk, doch in ieder geval vóór aanvang van de markt, wordt gemeld. Dit zal natuurlijk niet mogelijk zijn als iemand kort daarvoor bijvoorbeeld ziek is geworden.</text:p>
                    <text:p text:style-name="table_al"/>
                    <text:p text:style-name="table_al">Bij ziekte, vakantie of bijzondere omstandigheden staat het college de vergunninghouder van een vaste standplaats toe zich op zijn standplaats te laten vervangen. Op deze wijze wordt een continue bezetting van de vaste standplaatsen zoveel mogelijk gewaarborgd. In geval van vakantie is een ontheffing met een maximum termijn van zes weken gebruikelijk. De ontheffing wordt aan een maximum van twee jaar gebonden in geval van ziekte. Als de ziekte langer dan twee jaar duurt, is vaak sprake van blijvende arbeidsongeschiktheid.</text:p>
                    <text:p text:style-name="table_al"/>
                    <text:p text:style-name="table_al">Als voorbeeld van een bijzondere omstandigheid, als bedoeld in het <text:span text:style-name="nadrukvet">vijfde</text:span> lid, kan gedacht worden aan:</text:p>
                    <text:list text:style-name="id1-3-2-2-1-8-1-3-2-1-10">
                      <text:list-item text:style-override="id1-3-2-2-1-8-1-3-2-1-10-1">
                        <text:number>-</text:number>
                        <text:p text:style-name="table_al">het voldoen aan een wettelijke verplichting;</text:p>
                      </text:list-item>
                      <text:list-item text:style-override="id1-3-2-2-1-8-1-3-2-1-10-2">
                        <text:number>-</text:number>
                        <text:p text:style-name="table_al">het huwelijk van de vergunninghouder of van bloed- en aanverwanten in de eerste en tweede graad;</text:p>
                      </text:list-item>
                      <text:list-item text:style-override="id1-3-2-2-1-8-1-3-2-1-10-3">
                        <text:number>-</text:number>
                        <text:p text:style-name="table_al">bevalling van de vergunninghouder of diens partner;</text:p>
                      </text:list-item>
                      <text:list-item text:style-override="id1-3-2-2-1-8-1-3-2-1-10-4">
                        <text:number>-</text:number>
                        <text:p text:style-name="table_al">ernstige ziekte van de partner, ouders of kinderen;</text:p>
                      </text:list-item>
                      <text:list-item text:style-override="id1-3-2-2-1-8-1-3-2-1-10-5">
                        <text:number>-</text:number>
                        <text:p text:style-name="table_al">overlijden van de partner, ouders, kinderen, bloed- en aanverwanten tot de vierde graad.</text:p>
                      </text:list-item>
                    </text:list>
                    <text:p text:style-name="table_al">Deze opsomming is niet limitatief. Per situatie kan beoordeeld worden of sprake is van een bijzondere omstandigheid.</text:p>
                  </table:table-cell>
                  <table:table-cell table:style-name="cell_frame_all" table:number-rows-spanned="1" table:number-columns-spanned="1">
                    <text:p text:style-name="table_al">De vergunninghouder is verplicht zelf op zijn standplaats aanwezig te zijn. <text:span text:style-name="nadrukvet">Dit kan zeker voor wat grotere marktondernemingen als beperkend worden ervaren. Door de mogelijkheid van een vervanger in de vergunning op te nemen kan de betreffende marktonderneming op meerdere markten tegelijkertijd staan. Daarnaast wordt het hierdoor wellicht eenvoudiger nieuwe marktondernemingen aan te trekken en standplaatsen op de markt ingenomen te houden.</text:span></text:p>
                    <text:p text:style-name="table_al"/>
                    <text:p text:style-name="table_al">
                      <text:span text:style-name="nadrukvet">Er is limitatief aangegeven wie als vaste vervanger op de vergunning kunnen worden bijgeschreven om o</text:span>
                      <text:span text:style-name="nadrukvet">ngewenste</text:span>
                      <text:span text:style-name="nadrukvet"> situaties tegen te gaan.</text:span>
                    </text:p>
                    <text:p text:style-name="table_al"/>
                    <text:p text:style-name="table_al">De plicht om de standplaats het minimum aantal vastgestelde keren in te nemen, geldt uiteraard alleen voor de vaste vergunninghouder en niet voor de dagplaatshouder of standwerker. Dit is noodzakelijk om de continuïteit in de bezetting te waarborgen.</text:p>
                    <text:p text:style-name="table_al"/>
                    <text:p text:style-name="table_al">Het is wel noodzakelijk dat de marktmeester van elke verhindering zo tijdig mogelijk op de hoogte wordt gesteld, mede gelet op de mogelijkheid om de vaste standplaats als dagplaats toe te wijzen. Tijdig houdt in dat de verhindering zo spoedig als mogelijk, doch in ieder geval vóór aanvang van de markt, wordt gemeld. Dit zal natuurlijk niet mogelijk zijn als iemand kort daarvoor bijvoorbeeld ziek is geworden.</text:p>
                    <text:p text:style-name="table_al"/>
                    <text:p text:style-name="table_al">Bij ziekte, vakantie of bijzondere omstandigheden staat het college de vergunninghouder van een vaste standplaats toe zich op zijn standplaats <text:span text:style-name="nadrukvet">tijdelijk</text:span> te laten vervangen<text:span text:style-name="nadrukvet">, als hij geen vaste vervanger heeft</text:span>. Op deze wijze wordt een continue bezetting van de vaste standplaatsen zoveel mogelijk gewaarborgd. In geval van vakantie is een ontheffing met een maximum termijn van zes weken gebruikelijk. De ontheffing wordt aan een maximum van twee jaar gebonden in geval van ziekte. Als de ziekte langer dan twee jaar duurt, is vaak sprake van blijvende arbeidsongeschiktheid.</text:p>
                    <text:p text:style-name="table_al"/>
                    <text:p text:style-name="table_al">Als voorbeeld van een bijzondere omstandigheid, als bedoeld in het <text:span text:style-name="nadrukvet">achtste</text:span> lid, kan gedacht worden aan:</text:p>
                    <text:list text:style-name="id1-3-2-2-1-8-1-3-2-2-12">
                      <text:list-item text:style-override="id1-3-2-2-1-8-1-3-2-2-12-1">
                        <text:number>-</text:number>
                        <text:p text:style-name="table_al">het voldoen aan een wettelijke verplichting;</text:p>
                      </text:list-item>
                      <text:list-item text:style-override="id1-3-2-2-1-8-1-3-2-2-12-2">
                        <text:number>-</text:number>
                        <text:p text:style-name="table_al">het huwelijk van de vergunninghouder of van bloed- en aanverwanten in de eerste en tweede graad;</text:p>
                      </text:list-item>
                      <text:list-item text:style-override="id1-3-2-2-1-8-1-3-2-2-12-3">
                        <text:number>-</text:number>
                        <text:p text:style-name="table_al">bevalling van de vergunninghouder of diens <text:span text:style-name="nadrukvet">echtgenote of</text:span> partner;</text:p>
                      </text:list-item>
                      <text:list-item text:style-override="id1-3-2-2-1-8-1-3-2-2-12-4">
                        <text:number>-</text:number>
                        <text:p text:style-name="table_al">ernstige ziekte van de <text:span text:style-name="nadrukvet">echtgeno(o)t(e),</text:span> partner, ouders of kinderen;</text:p>
                      </text:list-item>
                      <text:list-item text:style-override="id1-3-2-2-1-8-1-3-2-2-12-5">
                        <text:number>-</text:number>
                        <text:p text:style-name="table_al">overlijden van de <text:span text:style-name="nadrukvet">echtgeno(o)t(e),</text:span> partner, ouders, kinderen, bloed- en aanverwanten tot de vierde graad.</text:p>
                      </text:list-item>
                    </text:list>
                    <text:p text:style-name="table_al">Deze opsomming is niet limitatief. Per situatie kan beoordeeld worden of sprake is van een bijzondere omstandigheid.</text:p>
                    <text:p text:style-name="table_al"/>
                    <text:p text:style-name="table_al">
                      <text:span text:style-name="nadrukvet">Het spreekt voor zich dat de vervanger optreedt namens de vergunninghouder en evenzeer gebonden is aan alle verplichtingen die voor de vergunninghouder gelden. Dit geldt zowel voor de vaste als de tijdelijke vervanger.</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e datum van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wijziging van de Verordening fysieke leefomgeving gemeente Zutphen 2021 (2e wijziging).</text:p>
          </text:section>
        </text:section>
        <text:section text:name="regeling-sluiting_id1-3-2-3" text:style-name="regeling-sluiting">
          <text:section text:name="ondertekening_id1-3-2-3-1">
            <text:p><text:span text:style-name="functie">Aldus besloten in de openbare vergadering van de raad van de gemeente Zutphen, gehouden op: 15 december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5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DC.source">artikel 160, eerste lid, van de Gemeentewet]|[1.0:c:BWBR0005416&amp;artikel=160&amp;lid=1&amp;g=2021-07-10</meta:user-defined>
    <meta:user-defined meta:name="DC.source">artikel 229 van de Gemeentewet]|[1.0:c:BWBR0005416&amp;artikel=229&amp;g=2021-07-10</meta:user-defined>
    <meta:user-defined meta:name="DC.source">artikel 96 van de Wet bodembescherming]|[1.0:c:BWBR0003994&amp;artikel=96&amp;g=2021-07-01</meta:user-defined>
    <meta:user-defined meta:name="DC.source">artikel 8 van de Woningwet]|[1.0:c:BWBR0005181&amp;artikel=8&amp;g=2021-09-11</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source">artikel 1 van de Belemmeringenwet Privaatrecht]|[1.0:c:BWBR0001936&amp;artikel=1&amp;g=2010-11-01</meta:user-defined>
    <meta:user-defined meta:name="DC.source">artikel 5.2 van de Telecommunicatiewet]|[1.0:c:BWBR0009950&amp;artikel=5.2&amp;g=2021-07-01</meta:user-defined>
    <meta:user-defined meta:name="DC.source">artikel 5.4, vierde lid, van de Telecommunicatiewet]|[1.0:c:BWBR0009950&amp;artikel=5.4&amp;lid=4&amp;g=2021-07-01</meta:user-defined>
    <meta:user-defined meta:name="DC.source">artikel 4.1 van de Wet natuurbescherming]|[1.0:c:BWBR0037552&amp;artikel=4.1&amp;g=2021-07-01</meta:user-defined>
    <meta:user-defined meta:name="DC.source">artikel 2.4 van de Omgevingswet]|[1.0:c:BWBR0037885&amp;artikel=2.4&amp;g=2025-07-01</meta:user-defined>
    <meta:user-defined meta:name="DC.source">artikel 2.16 van de Omgevingswet]|[1.0:c:BWBR0037885&amp;artikel=2.16&amp;g=2025-07-01</meta:user-defined>
    <meta:user-defined meta:name="DC.source">artikel 4.1 van de Omgevingswet]|[1.0:c:BWBR0037885&amp;artikel=4.1&amp;g=2025-07-01</meta:user-defined>
    <meta:user-defined meta:name="DC.source">artikel 22.4 van de Omgevingswet]|[1.0:c:BWBR0037885&amp;artikel=22.4&amp;g=2025-07-01</meta:user-defined>
    <meta:user-defined meta:name="DC.source">artikel 4:1, tweede lid van de Verordening fysieke leefomgeving gemeente Zutphen 2021]|[https://lokaleregelgeving.overheid.nl/CVDR667012/2#hoofdstuk_4_artikel_4:1</meta:user-defined>
    <meta:user-defined meta:name="DC.source">Monumentenwet 1988]|[https://wetten.overheid.nl/BWBR0004471/2016-04-14</meta:user-defined>
    <meta:user-defined meta:name="OVERHEIDop.referentienummer">1116852</meta:user-defined>
    <meta:user-defined meta:name="DCTERMS.alternative">Verordening fysieke leefomgeving gemeente Zutphen 2021</meta:user-defined>
    <dc:language>nl</dc:language>
    <meta:user-defined meta:name="OVERHEIDop.locatietype/OVERHEIDop.gebiedsmarkering">Gemeente</meta:user-defined>
    <meta:user-defined meta:name="DC.title">Verordening van de raad van de gemeente Zutphen houdende bepalingen over de fysieke leefomgeving</meta:user-defined>
    <meta:user-defined meta:name="DCTERMS.W3CDTF/DCTERMS.available">2025-12-24</meta:user-defined>
    <meta:user-defined meta:name="DCTERMS.W3CDTF/OVERHEIDop.jaargang">2025</meta:user-defined>
    <meta:user-defined meta:name="OVERHEIDop.publicationIssue">554591</meta:user-defined>
    <meta:user-defined meta:name="OVERHEIDop.betreftRegeling">CVDR667012_5</meta:user-defined>
    <meta:user-defined meta:name="xs:date/OVERHEIDop.startdatum">2025-12-25</meta:user-defined>
    <meta:user-defined meta:name="OVERHEIDop.GmbID/DC.identifier">gmb-2025-554591</meta:user-defined>
    <meta:user-defined meta:name="OVERHEIDop.versieInformatie"/>
  </office:meta>
</office:document-meta>
</file>