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verse locaties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2-2025 een besluit genomen op de aanvraag voor een omgevingsvergunning met zaaknummer <text:span text:style-name="nadrukvet">243772</text:span>.</text:p>
            <text:p text:style-name="common-al">De zaak heeft de omschrijving "Vellen of doen vellen van een houtopstand van 16 bomen op diverse locaties in Heeze-Leend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0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45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3772</meta:user-defined>
    <meta:user-defined meta:name="DCTERMS.abstract">Vellen of doen vellen van een houtopstand van 16 bomen op diverse locaties in Heeze-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iverse locaties Heeze-Leen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59</meta:user-defined>
    <meta:user-defined meta:name="OVERHEIDop.GmbID/DC.identifier">gmb-2025-55459</meta:user-defined>
    <meta:user-defined meta:name="OVERHEIDop.versieInformatie"/>
  </office:meta>
</office:document-meta>
</file>