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(en), geaccepteerde melding (AML) - Pastoor Scholtenweg 10 te Buren Am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stoor Scholtenweg 10 9164 KK Buren melding uitweg 15 december 2025</text:p>
            <text:p text:style-name="common-al"/>
            <text:p text:style-name="common-al">Deze bekendmaking is slechts een mededeling. Het is niet mogelijk om een zienswijze of bezwaar in te dienen.</text:p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Datum beëindiging publicatie: </text:span>26-01-2026
    </text:p>
            <text:p text:style-name="common-al">
            <text:span text:style-name="nadrukvet">Reageren mogelijk tot: </text:span>29-01-2026
    </text:p>
            <text:p text:style-name="common-al">
            <text:a xlink:href="https://zaakloket.ameland.nl/mozard/!suite42.scherm1260?mObj=73848" xlink:type="simple">(https://zaakloket.ameland.nl/mozard/!suite42.scherm1260?mObj=738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45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uitweg(en), geaccepteerde melding (AML) - Pastoor Scholtenweg 10 te Buren Amel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86</meta:user-defined>
    <meta:user-defined meta:name="OVERHEIDop.GmbID/DC.identifier">gmb-2025-554586</meta:user-defined>
    <meta:user-defined meta:name="OVERHEIDop.versieInformatie"/>
  </office:meta>
</office:document-meta>
</file>