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7d7043f-0cfe-49cf-8cdf-a8edd866887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orresstraat 82 opheffen gehandicaptenparkeerplaats kenteken 69-RNH-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orresstraat 82 met kenteken 69-RNH-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orresstraat 82 (parkeervaknummer 118504487267) met kenteken 69-RNH-7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.1mm" svg:height="120.19999999999999mm"><draw:image xlink:href="Pictures/Afbeelding1if7d7043f-0cfe-49cf-8cdf-a8edd8668879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5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orresstraat 82 opheffen gehandicaptenparkeerplaats kenteken 69-RNH-7 - Torresstraat 8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orresstraat 82 opheffen gehandicaptenparkeerplaats kenteken 69-RNH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Torresstraat 82 opheffen gehandicaptenparkeerplaats kenteken 69-RNH-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584</meta:user-defined>
    <meta:user-defined meta:name="OVERHEIDop.GmbID/DC.identifier">gmb-2025-554584</meta:user-defined>
    <meta:user-defined meta:name="OVERHEIDop.versieInformatie"/>
  </office:meta>
</office:document-meta>
</file>